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6.297cm" style:rel-column-width="3570*"/>
    </style:style>
    <style:style style:name="Tabelle1.B" style:family="table-column">
      <style:table-column-properties style:column-width="5.034cm" style:rel-column-width="2854*"/>
    </style:style>
    <style:style style:name="Tabelle1.C" style:family="table-column">
      <style:table-column-properties style:column-width="5.667cm" style:rel-column-width="321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Arial" fo:font-size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Arial" fo:font-weight="normal" style:font-weight-asian="normal" style:font-weight-complex="normal"/>
    </style:style>
    <style:style style:name="P8" style:family="paragraph" style:parent-style-name="Standard">
      <style:text-properties fo:color="#000000" style:font-name="Arial" fo:font-weight="bold" style:font-weight-asian="bold" style:font-weight-complex="bold"/>
    </style:style>
    <style:style style:name="P9" style:family="paragraph" style:parent-style-name="Standard">
      <style:text-properties fo:color="#ff0000" style:font-name="Arial" fo:font-weight="normal" style:font-weight-asian="normal" style:font-weight-complex="normal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text-properties style:font-name="Arial" fo:font-weight="bold" style:font-weight-asian="bold" style:font-weight-complex="bold"/>
    </style:style>
    <style:style style:name="T1" style:family="text">
      <style:text-properties fo:color="#000000" fo:font-size="12pt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8 . Hausübung</text:p>
      <text:p text:style-name="P2"/>
      <text:p text:style-name="P2"><text:span text:style-name="T3">Gruppe:</text:span><text:tab/>- Ulf Gebhardt (rbg: <text:span text:style-name="T1">hu56nifa)</text:span></text:p>
      <text:p text:style-name="P1"><text:tab/><text:tab/>- Michael Scholz (rbg: mi48azih)</text:p>
      <text:p text:style-name="P1"/>
      <text:p text:style-name="P6">Aufgabe 1: Festplatten:</text:p>
      <text:p text:style-name="P6"/>
      <text:p text:style-name="P4">a)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>Platte A</text:p>
          </table:table-cell>
          <table:table-cell table:style-name="Tabelle1.C1" office:value-type="string">
            <text:p text:style-name="P13">Platte B</text:p>
          </table:table-cell>
        </table:table-row>
        <table:table-row>
          <table:table-cell table:style-name="Tabelle1.A2" office:value-type="string">
            <text:p text:style-name="P13">Kapazität</text:p>
          </table:table-cell>
          <table:table-cell table:style-name="Tabelle1.A2" office:value-type="string">
            <text:p text:style-name="P12">100 MByte</text:p>
          </table:table-cell>
          <table:table-cell table:style-name="Tabelle1.C2" office:value-type="string">
            <text:p text:style-name="P12">100 MByte</text:p>
          </table:table-cell>
        </table:table-row>
        <table:table-row>
          <table:table-cell table:style-name="Tabelle1.A2" office:value-type="string">
            <text:p text:style-name="P13">Oberfläche</text:p>
          </table:table-cell>
          <table:table-cell table:style-name="Tabelle1.B3" office:value-type="float" office:value="6">
            <text:p text:style-name="P12">6</text:p>
          </table:table-cell>
          <table:table-cell table:style-name="Tabelle1.C3" office:value-type="float" office:value="6">
            <text:p text:style-name="P12">6</text:p>
          </table:table-cell>
        </table:table-row>
        <table:table-row>
          <table:table-cell table:style-name="Tabelle1.A2" office:value-type="string">
            <text:p text:style-name="P13">Zylinder</text:p>
          </table:table-cell>
          <table:table-cell table:style-name="Tabelle1.B3" office:value-type="float" office:value="976">
            <text:p text:style-name="P12">976</text:p>
          </table:table-cell>
          <table:table-cell table:style-name="Tabelle1.C3" office:value-type="float" office:value="976">
            <text:p text:style-name="P12">976</text:p>
          </table:table-cell>
        </table:table-row>
        <table:table-row>
          <table:table-cell table:style-name="Tabelle1.A2" office:value-type="string">
            <text:p text:style-name="P13">Sektoren/Spur</text:p>
          </table:table-cell>
          <table:table-cell table:style-name="Tabelle1.B3" office:value-type="float" office:value="35">
            <text:p text:style-name="P12">35</text:p>
          </table:table-cell>
          <table:table-cell table:style-name="Tabelle1.C3" office:value-type="float" office:value="35">
            <text:p text:style-name="P12">35</text:p>
          </table:table-cell>
        </table:table-row>
        <table:table-row>
          <table:table-cell table:style-name="Tabelle1.A2" office:value-type="string">
            <text:p text:style-name="P13">Byte/Sektor</text:p>
          </table:table-cell>
          <table:table-cell table:style-name="Tabelle1.B3" office:value-type="float" office:value="312">
            <text:p text:style-name="P12">312</text:p>
          </table:table-cell>
          <table:table-cell table:style-name="Tabelle1.C3" office:value-type="float" office:value="512">
            <text:p text:style-name="P12">512</text:p>
          </table:table-cell>
        </table:table-row>
        <table:table-row>
          <table:table-cell table:style-name="Tabelle1.A2" office:value-type="string">
            <text:p text:style-name="P13">Umdrehungszahl</text:p>
          </table:table-cell>
          <table:table-cell table:style-name="Tabelle1.A2" office:value-type="string">
            <text:p text:style-name="P12">3600 U/min</text:p>
          </table:table-cell>
          <table:table-cell table:style-name="Tabelle1.C2" office:value-type="string">
            <text:p text:style-name="P12">4500 U/min</text:p>
          </table:table-cell>
        </table:table-row>
        <table:table-row>
          <table:table-cell table:style-name="Tabelle1.A2" office:value-type="string">
            <text:p text:style-name="P13">Transferrate</text:p>
          </table:table-cell>
          <table:table-cell table:style-name="Tabelle1.A2" office:value-type="string">
            <text:p text:style-name="P12">1 MB/s</text:p>
          </table:table-cell>
          <table:table-cell table:style-name="Tabelle1.C2" office:value-type="string">
            <text:p text:style-name="P12">1,3 MB/s</text:p>
          </table:table-cell>
        </table:table-row>
        <table:table-row>
          <table:table-cell table:style-name="Tabelle1.A2" office:value-type="string">
            <text:p text:style-name="P13">Mittlere Latenzzeit</text:p>
          </table:table-cell>
          <table:table-cell table:style-name="Tabelle1.A2" office:value-type="string">
            <text:p text:style-name="P12">8 ms</text:p>
          </table:table-cell>
          <table:table-cell table:style-name="Tabelle1.C2" office:value-type="string">
            <text:p text:style-name="P12">7 ms</text:p>
          </table:table-cell>
        </table:table-row>
        <table:table-row>
          <table:table-cell table:style-name="Tabelle1.A2" office:value-type="string">
            <text:p text:style-name="P13">Maximale Latenzzeit</text:p>
          </table:table-cell>
          <table:table-cell table:style-name="Tabelle1.A2" office:value-type="string">
            <text:p text:style-name="P12">17 ms</text:p>
          </table:table-cell>
          <table:table-cell table:style-name="Tabelle1.C2" office:value-type="string">
            <text:p text:style-name="P12">13 ms</text:p>
          </table:table-cell>
        </table:table-row>
        <table:table-row>
          <table:table-cell table:style-name="Tabelle1.A2" office:value-type="string">
            <text:p text:style-name="P13">Mittlere Positionierungszeit</text:p>
          </table:table-cell>
          <table:table-cell table:style-name="Tabelle1.A2" office:value-type="string">
            <text:p text:style-name="P12">9 ms</text:p>
          </table:table-cell>
          <table:table-cell table:style-name="Tabelle1.C2" office:value-type="string">
            <text:p text:style-name="P12">18 ms</text:p>
          </table:table-cell>
        </table:table-row>
        <table:table-row>
          <table:table-cell table:style-name="Tabelle1.A2" office:value-type="string">
            <text:p text:style-name="P13">Spur zu Spur</text:p>
          </table:table-cell>
          <table:table-cell table:style-name="Tabelle1.A2" office:value-type="string">
            <text:p text:style-name="P12">3ms</text:p>
          </table:table-cell>
          <table:table-cell table:style-name="Tabelle1.C2" office:value-type="string">
            <text:p text:style-name="P12">5 ms</text:p>
          </table:table-cell>
        </table:table-row>
      </table:table>
      <text:p text:style-name="P2"/>
      <text:p text:style-name="P2"><text:span text:style-name="T5">Maximale Latenzzeit:</text:span></text:p>
      <text:p text:style-name="P2"/>
      <text:p text:style-name="P2">Platte A: (60s/(3000 U/min)) * 1000ms / s = 16,67ms = ~ 17ms</text:p>
      <text:p text:style-name="P2">Platte B: (60s/(4500 U/min)) * 1000 ms / s = 13,34 ms = ~ 13ms</text:p>
      <text:p text:style-name="P2"/>
      <text:p text:style-name="P4">Mittlere Latenzzeit:</text:p>
      <text:p text:style-name="P4"/>
      <text:p text:style-name="P5">Platte A: ½ * (60s/(3600 U/min)) * 1000ms / s = 8,34 = ~ 8ms</text:p>
      <text:p text:style-name="P5">Platte B: ½ * (60s/(4500 U/min)) * 1000ms / s = 6,67 = ~ 7ms</text:p>
      <text:p text:style-name="P5"/>
      <text:p text:style-name="P4">Übertragungszeit:</text:p>
      <text:p text:style-name="P4"/>
      <text:p text:style-name="P5">Platte A: (60s/3600 U/min)) * 1/(35 Sektoren/Spur) *1000ms / s = ~ 0,48ms</text:p>
      <text:p text:style-name="P5">Platte B: (60s/4500 U/min)) * 1/(35 Sektoren/Spur) *1000ms / s = ~ 0,38ms</text:p>
      <text:p text:style-name="P5"/>
      <text:p text:style-name="P4">Zugriffszeit:</text:p>
      <text:p text:style-name="P4"/>
      <text:p text:style-name="P5">Platte A: 8ms + 0,48ms + 9ms = 17,48ms</text:p>
      <text:p text:style-name="P5">Platte B: 7ms + 0,38ms + 18ms = 25,38ms</text:p>
      <text:p text:style-name="P5"/>
      <text:p text:style-name="P4">Transferrate:</text:p>
      <text:p text:style-name="P4"/>
      <text:p text:style-name="P5">Platte A: 60U/sec * 35Sektoren/Spur * 512Byte/Sektor = 1075200Byte/s = ~ 1MB/s</text:p>
      <text:p text:style-name="P5">Platte B: 75U/sec * 35Sektoren/Spur * 512Byte/Sektor = 1344000Byte/s = ~ 1,3MB/s</text:p>
      <text:p text:style-name="P9"/>
      <text:p text:style-name="P7"><text:soft-page-break/><text:span text:style-name="T5">b) </text:span></text:p>
      <text:p text:style-name="P7">Zeit für Sicherung 100 Mbyte (kompletter Speicherplatz) </text:p>
      <text:p text:style-name="P7"><text:tab/></text:p>
      <text:p text:style-name="P7">Oberflächen * Zylinder * ((Sektoren/Spur) *Zugriffszeit + Spur zu Spur) = <text:tab/>Sicherungsdauer</text:p>
      <text:p text:style-name="P7">Platte A: 6*976*(35*17,48ms + 3ms) = 3600268,8ms = ~ 3600s = ~ 60min</text:p>
      <text:p text:style-name="P7">Platte B: 6*976*(35*25,38ms + 5ms) = 5231164,8ms = ~ 5231s = ~ 87min</text:p>
      <text:p text:style-name="P7"/>
      <text:p text:style-name="P7">Platte A sichert die Daten in ca. 60 min und somit 27 min schneller als Platte B. </text:p>
      <text:p text:style-name="P9"/>
      <text:p text:style-name="P8">c)</text:p>
      <text:p text:style-name="P7">1000* (Lesedatengröße/Sektorgröße) * Zugriffszeit auf einen Sektor</text:p>
      <text:p text:style-name="P7"/>
      <text:p text:style-name="P7">Zugriffszeit auf einen Sektor = <text:tab/>(Mittlere Latenzzeit + Übertragunszeit + Mittlere <text:tab/><text:tab/><text:tab/><text:tab/><text:tab/><text:tab/>Positionierungszeit)</text:p>
      <text:p text:style-name="P7"/>
      <text:p text:style-name="P8">d)</text:p>
      <text:p text:style-name="P9"/>
      <text:p text:style-name="P7">Platte A: 1000*(1kbyte/512Byte) * 17,48ms = 34960ms = 34,96s</text:p>
      <text:p text:style-name="P7">Platte B: 1000*(1kbyte/512Byte) * 25,38ms = 50760ms = 50,76s</text:p>
      <text:p text:style-name="P7"/>
      <text:p text:style-name="P7"/>
      <text:p text:style-name="P2"><text:span text:style-name="T6">Aufgabe 2: Fehlererkennung und Fehlerkorrektur:</text:span> </text:p>
      <text:p text:style-name="P2"/>
      <text:p text:style-name="P4">a)</text:p>
      <text:p text:style-name="P2"><text:span text:style-name="T5">Codewörter:</text:span> </text:p>
      <text:p text:style-name="P2"><text:tab/>0000 <text:s/>0011 <text:s/>0101 <text:s/>0110 <text:s/>1001 <text:s/>1010 <text:s/>1100 <text:s/>1111 </text:p>
      <text:p text:style-name="P2"><text:tab/></text:p>
      <text:p text:style-name="P2">Das fehlerhafte Datenwort 1110 könnte aus den Codewörtern 0110, 1010, 1100, 1111 entstanden sein. </text:p>
      <text:p text:style-name="P2"/>
      <text:p text:style-name="P2">Nein, das Datenwort kann nicht korrigiert werden, da der Hammingabstand der Codewörter 2 ist und <text:s/>somit 1 Bit Fehler erkannt, aber nicht korrigiert werden können. 4 verschiedene Ursprungscodewörter möglich, daher nicht eindeutig rekonstruierbar </text:p>
      <text:p text:style-name="P2"/>
      <text:p text:style-name="P2"><text:span text:style-name="T5">b)</text:span> </text:p>
      <text:p text:style-name="P4">Codewörter:</text:p>
      <text:p text:style-name="P2"><text:tab/>00111 <text:s/>01011 <text:s/>01101 <text:s/>01110 <text:s/>10011 <text:s/>10101 <text:s/>10110 <text:s/>11001 <text:s/>11010 <text:s/>11100 </text:p>
      <text:p text:style-name="P2"/>
      <text:p text:style-name="P2">Mindest-Hamming-Distanz d = <text:s/>2</text:p>
      <text:p text:style-name="P2"/>
      <text:p text:style-name="P2">Das fehlerhafte Datenwort 10111 könnte aus den Codewörtern 00111, 10011, 10101, 10110 entstanden sein. </text:p>
      <text:p text:style-name="P2">Nein, das Datenwort kann nicht korrigiert werden, da der Hammingabstand der Codewörter 2 ist und somit 1 Bit Fehler erkannt, aber nicht korrigiert werden können. <text:s/>Es ist leicht ersichtlich, dass das Datenwort aus 4 verschiedenen Codewörtern entstanden sein könnte und somit nicht eindeutig rekonstruierbar ist. </text:p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c)</text:p>
      <text:p text:style-name="P2"><text:s/></text:p>
      <text:p text:style-name="P2"><text:span text:style-name="T5">Generatorpolynom G:</text:span> x^4 +x +1 =&gt; 10011 </text:p>
      <text:p text:style-name="P2"/>
      <text:p text:style-name="P2">11010101|0000 : <text:s/>10011 </text:p>
      <text:p text:style-name="P2">10011 </text:p>
      <text:p text:style-name="P2"><text:s text:c="2"/>10011 </text:p>
      <text:p text:style-name="P2"><text:s text:c="2"/>10011 </text:p>
      <text:p text:style-name="P2"><text:s text:c="2"/>010000 </text:p>
      <text:p text:style-name="P2"><text:s text:c="4"/>10011 </text:p>
      <text:p text:style-name="P2"><text:s text:c="6"/>0011 </text:p>
      <text:p text:style-name="P2"><text:s text:c="2"/></text:p>
      <text:p text:style-name="P4">CRC =&gt; 0011</text:p>
      <text:p text:style-name="P2"><text:s/></text:p>
      <text:p text:style-name="P4">d)</text:p>
      <text:p text:style-name="P2"/>
      <text:p text:style-name="P2">10100101|0011 <text:s/>: <text:s/>10011 </text:p>
      <text:p text:style-name="P2">10011 </text:p>
      <text:p text:style-name="P2"><text:s text:c="5"/>11110 </text:p>
      <text:p text:style-name="P2"><text:s text:c="5"/>10011 </text:p>
      <text:p text:style-name="P2"><text:s text:c="7"/>11011 </text:p>
      <text:p text:style-name="P2"><text:s text:c="7"/>10011 </text:p>
      <text:p text:style-name="P2"><text:s text:c="9"/>10000 </text:p>
      <text:p text:style-name="P2"><text:s text:c="9"/>10011 </text:p>
      <text:p text:style-name="P2"><text:s text:c="16"/>11011 </text:p>
      <text:p text:style-name="P2"><text:s text:c="4"/><text:tab/> <text:s text:c="4"/>10011 </text:p>
      <text:p text:style-name="P2"><text:s text:c="18"/>1000 </text:p>
      <text:p text:style-name="P2"><text:s/></text:p>
      <text:p text:style-name="P2">Rest = 1000 ≠ 0 <text:s text:c="4"/>fehlerhafte Übertragung wurde erkannt <text:s/></text:p>
      <text:p text:style-name="P2"><text:s/></text:p>
      <text:p text:style-name="P4">e) </text:p>
      <text:p text:style-name="P2"><text:s/></text:p>
      <text:p text:style-name="P2">.data </text:p>
      <text:p text:style-name="P2">intout: <text:s text:c="4"/>.string "0x%08x\n" <text:s/># Ausgabestring </text:p>
      <text:p text:style-name="P2"><text:s/></text:p>
      <text:p text:style-name="P2">CRC32POLY: <text:s/>.long 0x04C11DB7 # Generatorpolynom </text:p>
      <text:p text:style-name="P2"><text:s text:c="3"/></text:p>
      <text:p text:style-name="P2">datastream: .long 1,0,0,0,1,1,0,1 <text:s text:c="3"/># Eingabedaten </text:p>
      <text:p text:style-name="P2">databits: <text:s/>.long 8 <text:s text:c="8"/># Länge der Eingabedaten </text:p>
      <text:p text:style-name="P2"><text:s/></text:p>
      <text:p text:style-name="P2">.text </text:p>
      <text:p text:style-name="P2">.globl main </text:p>
      <text:p text:style-name="P2"><text:s/></text:p>
      <text:p text:style-name="P2">main: <text:s text:c="8"/></text:p>
      <text:p text:style-name="P2">movl $0, %eax <text:s text:c="6"/><text:tab/><text:tab/><text:tab/><text:tab/># crc32 = 0 </text:p>
      <text:p text:style-name="P2">movl $0 , %ecx <text:s text:c="5"/><text:tab/><text:tab/><text:tab/><text:tab/># i = 0 </text:p>
      <text:p text:style-name="P2"/>
      <text:p text:style-name="P2">L1: </text:p>
      <text:p text:style-name="P2"><text:s/></text:p>
      <text:p text:style-name="P2">movl %eax , %ebx </text:p>
      <text:p text:style-name="P2">and <text:s/>$0x80000000 , %ebx <text:s/><text:tab/><text:tab/># crc32 &amp; 0x80000000 </text:p>
      <text:p text:style-name="P2">shrl $31 , %ebx <text:s text:c="5"/><text:tab/><text:tab/><text:tab/><text:tab/># ? 1 : 0 </text:p>
      <text:p text:style-name="P2"><text:soft-page-break/>movl %ecx , %esi </text:p>
      <text:p text:style-name="P2">cmpl %ebx , datastream(,%esi,4) <text:tab/># vergleiche ob Ergebnis ungleich </text:p>
      <text:p text:style-name="P2">je equal </text:p>
      <text:p text:style-name="P2"><text:s text:c="8"/><text:tab/><text:tab/><text:tab/><text:tab/><text:tab/><text:tab/># if </text:p>
      <text:p text:style-name="P2">shll $1 , %eax <text:s text:c="5"/><text:tab/><text:tab/><text:tab/><text:tab/># crc32 &lt;&lt; 1 </text:p>
      <text:p text:style-name="P2">xor <text:s/>CRC32POLY , %eax <text:s text:c="3"/><text:tab/><text:tab/># <text:s/>crc32 ^ CRC32POLY </text:p>
      <text:p text:style-name="P2">jmp goAhead </text:p>
      <text:p text:style-name="P2"><text:s/></text:p>
      <text:p text:style-name="P2">equal: </text:p>
      <text:p text:style-name="P2">shll $1 , %eax <text:s text:c="5"/><text:tab/><text:tab/><text:tab/><text:tab/># else: <text:s text:c="2"/>crc32 &lt;&lt;= <text:s/>1 </text:p>
      <text:p text:style-name="P2"><text:s/></text:p>
      <text:p text:style-name="P2">goAhead: </text:p>
      <text:p text:style-name="P2">inc %ecx <text:s text:c="5"/><text:tab/><text:tab/><text:tab/><text:tab/><text:tab/># i++ </text:p>
      <text:p text:style-name="P2">cmpl databits, %ecx <text:s text:c="3"/><text:tab/><text:tab/><text:tab/># i &lt; databits -&gt; continue for </text:p>
      <text:p text:style-name="P2">jne L1 </text:p>
      <text:p text:style-name="P2"><text:s/></text:p>
      <text:p text:style-name="P2">pushl %eax <text:s text:c="5"/><text:tab/><text:tab/><text:tab/><text:tab/># Ausgabe </text:p>
      <text:p text:style-name="P2">pushl $intout </text:p>
      <text:p text:style-name="P2">call printf </text:p>
      <text:p text:style-name="P2"><text:s/></text:p>
      <text:p text:style-name="P2">.Exit: </text:p>
      <text:p text:style-name="P2">movl <text:s/>$1, <text:s/>%eax </text:p>
      <text:p text:style-name="P2">int <text:s/>$0x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4M06S</meta:editing-duration>
    <meta:editing-cycles>205</meta:editing-cycles>
    <meta:generator>OpenOffice.org/3.2$Win32 OpenOffice.org_project/320m18$Build-9502</meta:generator>
    <dc:date>2011-01-18T16:40:10.60</dc:date>
    <dc:creator>Michael Scholz</dc:creator>
    <meta:document-statistic meta:table-count="1" meta:image-count="0" meta:object-count="0" meta:page-count="4" meta:paragraph-count="153" meta:word-count="629" meta:character-count="3978"/>
    <meta:user-defined meta:name="Info 1"/>
    <meta:user-defined meta:name="Info 2"/>
    <meta:user-defined meta:name="Info 3"/>
    <meta:user-defined meta:name="Info 4"/>
  </office:meta>
</office:document-meta>
</file>