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4" style:family="table">
      <style:table-properties style:width="2.272cm" table:align="left"/>
    </style:style>
    <style:style style:name="Tabelle4.A" style:family="table-column">
      <style:table-column-properties style:column-width="0.995cm"/>
    </style:style>
    <style:style style:name="Tabelle4.B" style:family="table-column">
      <style:table-column-properties style:column-width="0.639cm"/>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2" style:family="table">
      <style:table-properties style:width="2.478cm" table:align="left"/>
    </style:style>
    <style:style style:name="Tabelle2.A" style:family="table-column">
      <style:table-column-properties style:column-width="0.982cm"/>
    </style:style>
    <style:style style:name="Tabelle2.B" style:family="table-column">
      <style:table-column-properties style:column-width="0.499cm"/>
    </style:style>
    <style:style style:name="Tabelle2.D" style:family="table-column">
      <style:table-column-properties style:column-width="0.497cm"/>
    </style:style>
    <style:style style:name="Tabelle2.A1" style:family="table-cell">
      <style:table-cell-properties fo:padding="0.097cm" fo:border-left="0.002cm solid #000000" fo:border-right="none" fo:border-top="0.002cm solid #000000" fo:border-bottom="0.002cm solid #000000"/>
    </style:style>
    <style:style style:name="Tabelle2.D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D2" style:family="table-cell">
      <style:table-cell-properties fo:padding="0.097cm" fo:border-left="0.002cm solid #000000" fo:border-right="0.002cm solid #000000" fo:border-top="none" fo:border-bottom="0.002cm solid #000000"/>
    </style:style>
    <style:style style:name="Tabelle3" style:family="table">
      <style:table-properties style:width="2.478cm" table:align="left"/>
    </style:style>
    <style:style style:name="Tabelle3.A" style:family="table-column">
      <style:table-column-properties style:column-width="0.982cm"/>
    </style:style>
    <style:style style:name="Tabelle3.B" style:family="table-column">
      <style:table-column-properties style:column-width="0.499cm"/>
    </style:style>
    <style:style style:name="Tabelle3.D" style:family="table-column">
      <style:table-column-properties style:column-width="0.497cm"/>
    </style:style>
    <style:style style:name="Tabelle3.A1" style:family="table-cell">
      <style:table-cell-properties fo:padding="0.097cm" fo:border-left="0.002cm solid #000000" fo:border-right="none" fo:border-top="0.002cm solid #000000" fo:border-bottom="0.002cm solid #000000"/>
    </style:style>
    <style:style style:name="Tabelle3.D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D2" style:family="table-cell">
      <style:table-cell-properties fo:padding="0.097cm" fo:border-left="0.002cm solid #000000" fo:border-right="0.002cm solid #000000" fo:border-top="none" fo:border-bottom="0.002cm solid #000000"/>
    </style:style>
    <style:style style:name="Tabelle1" style:family="table">
      <style:table-properties style:width="2.272cm" table:align="left"/>
    </style:style>
    <style:style style:name="Tabelle1.A" style:family="table-column">
      <style:table-column-properties style:column-width="0.995cm"/>
    </style:style>
    <style:style style:name="Tabelle1.B" style:family="table-column">
      <style:table-column-properties style:column-width="0.639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1" style:family="table">
      <style:table-properties style:width="2.478cm" table:align="left"/>
    </style:style>
    <style:style style:name="Tabelle11.A" style:family="table-column">
      <style:table-column-properties style:column-width="0.982cm"/>
    </style:style>
    <style:style style:name="Tabelle11.B" style:family="table-column">
      <style:table-column-properties style:column-width="0.499cm"/>
    </style:style>
    <style:style style:name="Tabelle11.D" style:family="table-column">
      <style:table-column-properties style:column-width="0.497cm"/>
    </style:style>
    <style:style style:name="Tabelle11.A1" style:family="table-cell">
      <style:table-cell-properties fo:padding="0.097cm" fo:border-left="0.002cm solid #000000" fo:border-right="none" fo:border-top="0.002cm solid #000000" fo:border-bottom="0.002cm solid #000000"/>
    </style:style>
    <style:style style:name="Tabelle11.D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D2" style:family="table-cell">
      <style:table-cell-properties fo:padding="0.097cm" fo:border-left="0.002cm solid #000000" fo:border-right="0.002cm solid #000000" fo:border-top="none" fo:border-bottom="0.002cm solid #000000"/>
    </style:style>
    <style:style style:name="Tabelle11.B3" style:family="table-cell" style:data-style-name="N0">
      <style:table-cell-properties fo:padding="0.097cm" fo:border-left="0.002cm solid #000000" fo:border-right="none" fo:border-top="none" fo:border-bottom="0.002cm solid #000000"/>
    </style:style>
    <style:style style:name="Tabelle9" style:family="table">
      <style:table-properties style:width="2.272cm" table:align="left"/>
    </style:style>
    <style:style style:name="Tabelle9.A" style:family="table-column">
      <style:table-column-properties style:column-width="0.995cm"/>
    </style:style>
    <style:style style:name="Tabelle9.B" style:family="table-column">
      <style:table-column-properties style:column-width="0.639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0.002cm solid #000000" fo:border-top="none" fo:border-bottom="0.002cm solid #000000"/>
    </style:style>
    <style:style style:name="Tabelle9.B3" style:family="table-cell" style:data-style-name="N0">
      <style:table-cell-properties fo:padding="0.097cm" fo:border-left="0.002cm solid #000000" fo:border-right="none" fo:border-top="none" fo:border-bottom="0.002cm solid #000000"/>
    </style:style>
    <style:style style:name="Tabelle9.C4" style:family="table-cell" style:data-style-name="N0">
      <style:table-cell-properties fo:padding="0.097cm" fo:border-left="0.002cm solid #000000" fo:border-right="0.002cm solid #000000" fo:border-top="none" fo:border-bottom="0.002cm solid #000000"/>
    </style:style>
    <style:style style:name="Tabelle10" style:family="table">
      <style:table-properties style:width="2.478cm" table:align="left"/>
    </style:style>
    <style:style style:name="Tabelle10.A" style:family="table-column">
      <style:table-column-properties style:column-width="0.982cm"/>
    </style:style>
    <style:style style:name="Tabelle10.B" style:family="table-column">
      <style:table-column-properties style:column-width="0.499cm"/>
    </style:style>
    <style:style style:name="Tabelle10.D" style:family="table-column">
      <style:table-column-properties style:column-width="0.497cm"/>
    </style:style>
    <style:style style:name="Tabelle10.A1" style:family="table-cell">
      <style:table-cell-properties fo:padding="0.097cm" fo:border-left="0.002cm solid #000000" fo:border-right="none" fo:border-top="0.002cm solid #000000" fo:border-bottom="0.002cm solid #000000"/>
    </style:style>
    <style:style style:name="Tabelle10.D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D2" style:family="table-cell">
      <style:table-cell-properties fo:padding="0.097cm" fo:border-left="0.002cm solid #000000" fo:border-right="0.002cm solid #000000" fo:border-top="none" fo:border-bottom="0.002cm solid #000000"/>
    </style:style>
    <style:style style:name="Tabelle10.B3" style:family="table-cell" style:data-style-name="N0">
      <style:table-cell-properties fo:padding="0.097cm" fo:border-left="0.002cm solid #000000" fo:border-right="none" fo:border-top="none" fo:border-bottom="0.002cm solid #000000"/>
    </style:style>
    <style:style style:name="Tabelle12" style:family="table">
      <style:table-properties style:width="2.272cm" table:align="left"/>
    </style:style>
    <style:style style:name="Tabelle12.A" style:family="table-column">
      <style:table-column-properties style:column-width="0.995cm"/>
    </style:style>
    <style:style style:name="Tabelle12.B" style:family="table-column">
      <style:table-column-properties style:column-width="0.639cm"/>
    </style:style>
    <style:style style:name="Tabelle12.A1" style:family="table-cell">
      <style:table-cell-properties fo:padding="0.097cm" fo:border-left="0.002cm solid #000000" fo:border-right="none" fo:border-top="0.002cm solid #000000" fo:border-bottom="0.002cm solid #000000"/>
    </style:style>
    <style:style style:name="Tabelle12.C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data-style-name="N0">
      <style:table-cell-properties fo:padding="0.097cm" fo:border-left="0.002cm solid #000000" fo:border-right="none" fo:border-top="none" fo:border-bottom="0.002cm solid #000000"/>
    </style:style>
    <style:style style:name="Tabelle12.C2" style:family="table-cell">
      <style:table-cell-properties fo:padding="0.097cm" fo:border-left="0.002cm solid #000000" fo:border-right="0.002cm solid #000000" fo:border-top="none" fo:border-bottom="0.002cm solid #000000"/>
    </style:style>
    <style:style style:name="Tabelle12.C3" style:family="table-cell" style:data-style-name="N0">
      <style:table-cell-properties fo:padding="0.097cm" fo:border-left="0.002cm solid #000000" fo:border-right="0.002cm solid #000000" fo:border-top="none" fo:border-bottom="0.002cm solid #000000"/>
    </style:style>
    <style:style style:name="Tabelle13" style:family="table">
      <style:table-properties style:width="2.272cm" table:align="left"/>
    </style:style>
    <style:style style:name="Tabelle13.A" style:family="table-column">
      <style:table-column-properties style:column-width="0.995cm"/>
    </style:style>
    <style:style style:name="Tabelle13.B" style:family="table-column">
      <style:table-column-properties style:column-width="0.639cm"/>
    </style:style>
    <style:style style:name="Tabelle13.A1" style:family="table-cell">
      <style:table-cell-properties fo:padding="0.097cm" fo:border-left="0.002cm solid #000000" fo:border-right="none" fo:border-top="0.002cm solid #000000" fo:border-bottom="0.002cm solid #000000"/>
    </style:style>
    <style:style style:name="Tabelle13.C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C2" style:family="table-cell">
      <style:table-cell-properties fo:padding="0.097cm" fo:border-left="0.002cm solid #000000" fo:border-right="0.002cm solid #000000" fo:border-top="none" fo:border-bottom="0.002cm solid #000000"/>
    </style:style>
    <style:style style:name="Tabelle14" style:family="table">
      <style:table-properties style:width="2.478cm" table:align="left"/>
    </style:style>
    <style:style style:name="Tabelle14.A" style:family="table-column">
      <style:table-column-properties style:column-width="0.982cm"/>
    </style:style>
    <style:style style:name="Tabelle14.B" style:family="table-column">
      <style:table-column-properties style:column-width="0.499cm"/>
    </style:style>
    <style:style style:name="Tabelle14.D" style:family="table-column">
      <style:table-column-properties style:column-width="0.497cm"/>
    </style:style>
    <style:style style:name="Tabelle14.A1" style:family="table-cell">
      <style:table-cell-properties fo:padding="0.097cm" fo:border-left="0.002cm solid #000000" fo:border-right="none" fo:border-top="0.002cm solid #000000" fo:border-bottom="0.002cm solid #000000"/>
    </style:style>
    <style:style style:name="Tabelle14.D1" style:family="table-cell">
      <style:table-cell-properties fo:padding="0.097cm" fo:border="0.002cm solid #000000"/>
    </style:style>
    <style:style style:name="Tabelle14.A2" style:family="table-cell">
      <style:table-cell-properties fo:padding="0.097cm" fo:border-left="0.002cm solid #000000" fo:border-right="none" fo:border-top="none" fo:border-bottom="0.002cm solid #000000"/>
    </style:style>
    <style:style style:name="Tabelle14.D2" style:family="table-cell" style:data-style-name="N0">
      <style:table-cell-properties fo:padding="0.097cm" fo:border-left="0.002cm solid #000000" fo:border-right="0.002cm solid #000000" fo:border-top="none" fo:border-bottom="0.002cm solid #000000"/>
    </style:style>
    <style:style style:name="Tabelle14.B4" style:family="table-cell" style:data-style-name="N0">
      <style:table-cell-properties fo:padding="0.097cm" fo:border-left="0.002cm solid #000000" fo:border-right="none" fo:border-top="none" fo:border-bottom="0.002cm solid #000000"/>
    </style:style>
    <style:style style:name="Tabelle14.D4" style:family="table-cell">
      <style:table-cell-properties fo:padding="0.097cm" fo:border-left="0.002cm solid #000000" fo:border-right="0.002cm solid #000000" fo:border-top="none" fo:border-bottom="0.002cm solid #000000"/>
    </style:style>
    <style:style style:name="Tabelle15" style:family="table">
      <style:table-properties style:width="2.478cm" table:align="left"/>
    </style:style>
    <style:style style:name="Tabelle15.A" style:family="table-column">
      <style:table-column-properties style:column-width="0.982cm"/>
    </style:style>
    <style:style style:name="Tabelle15.B" style:family="table-column">
      <style:table-column-properties style:column-width="0.499cm"/>
    </style:style>
    <style:style style:name="Tabelle15.D" style:family="table-column">
      <style:table-column-properties style:column-width="0.497cm"/>
    </style:style>
    <style:style style:name="Tabelle15.A1" style:family="table-cell">
      <style:table-cell-properties fo:padding="0.097cm" fo:border-left="0.002cm solid #000000" fo:border-right="none" fo:border-top="0.002cm solid #000000" fo:border-bottom="0.002cm solid #000000"/>
    </style:style>
    <style:style style:name="Tabelle15.D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D2" style:family="table-cell" style:data-style-name="N0">
      <style:table-cell-properties fo:padding="0.097cm" fo:border-left="0.002cm solid #000000" fo:border-right="0.002cm solid #000000" fo:border-top="none" fo:border-bottom="0.002cm solid #000000"/>
    </style:style>
    <style:style style:name="Tabelle15.D4" style:family="table-cell">
      <style:table-cell-properties fo:padding="0.097cm" fo:border-left="0.002cm solid #000000" fo:border-right="0.002cm solid #000000" fo:border-top="none" fo:border-bottom="0.002cm solid #000000"/>
    </style:style>
    <style:style style:name="Tabelle16" style:family="table">
      <style:table-properties style:width="2.272cm" table:align="left"/>
    </style:style>
    <style:style style:name="Tabelle16.A" style:family="table-column">
      <style:table-column-properties style:column-width="0.995cm"/>
    </style:style>
    <style:style style:name="Tabelle16.B" style:family="table-column">
      <style:table-column-properties style:column-width="0.639cm"/>
    </style:style>
    <style:style style:name="Tabelle16.A1" style:family="table-cell">
      <style:table-cell-properties fo:padding="0.097cm" fo:border-left="0.002cm solid #000000" fo:border-right="none" fo:border-top="0.002cm solid #000000" fo:border-bottom="0.002cm solid #000000"/>
    </style:style>
    <style:style style:name="Tabelle16.C1" style:family="table-cell">
      <style:table-cell-properties fo:padding="0.097cm" fo:border="0.002cm solid #000000"/>
    </style:style>
    <style:style style:name="Tabelle16.A2" style:family="table-cell">
      <style:table-cell-properties fo:padding="0.097cm" fo:border-left="0.002cm solid #000000" fo:border-right="none" fo:border-top="none" fo:border-bottom="0.002cm solid #000000"/>
    </style:style>
    <style:style style:name="Tabelle16.C2" style:family="table-cell">
      <style:table-cell-properties fo:padding="0.097cm" fo:border-left="0.002cm solid #000000" fo:border-right="0.002cm solid #000000" fo:border-top="none" fo:border-bottom="0.002cm solid #000000"/>
    </style:style>
    <style:style style:name="Tabelle5" style:family="table">
      <style:table-properties style:width="2.272cm" table:align="left"/>
    </style:style>
    <style:style style:name="Tabelle5.A" style:family="table-column">
      <style:table-column-properties style:column-width="0.995cm"/>
    </style:style>
    <style:style style:name="Tabelle5.B" style:family="table-column">
      <style:table-column-properties style:column-width="0.639cm"/>
    </style:style>
    <style:style style:name="Tabelle5.A1" style:family="table-cell">
      <style:table-cell-properties fo:padding="0.097cm" fo:border-left="0.002cm solid #000000" fo:border-right="none" fo:border-top="0.002cm solid #000000" fo:border-bottom="0.002cm solid #000000"/>
    </style:style>
    <style:style style:name="Tabelle5.C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data-style-name="N0">
      <style:table-cell-properties fo:padding="0.097cm" fo:border-left="0.002cm solid #000000" fo:border-right="none" fo:border-top="none" fo:border-bottom="0.002cm solid #000000"/>
    </style:style>
    <style:style style:name="Tabelle5.C2" style:family="table-cell">
      <style:table-cell-properties fo:padding="0.097cm" fo:border-left="0.002cm solid #000000" fo:border-right="0.002cm solid #000000" fo:border-top="none" fo:border-bottom="0.002cm solid #000000"/>
    </style:style>
    <style:style style:name="Tabelle6" style:family="table">
      <style:table-properties style:width="2.478cm" table:align="left"/>
    </style:style>
    <style:style style:name="Tabelle6.A" style:family="table-column">
      <style:table-column-properties style:column-width="0.982cm"/>
    </style:style>
    <style:style style:name="Tabelle6.B" style:family="table-column">
      <style:table-column-properties style:column-width="0.499cm"/>
    </style:style>
    <style:style style:name="Tabelle6.D" style:family="table-column">
      <style:table-column-properties style:column-width="0.497cm"/>
    </style:style>
    <style:style style:name="Tabelle6.A1" style:family="table-cell">
      <style:table-cell-properties fo:padding="0.097cm" fo:border-left="0.002cm solid #000000" fo:border-right="none" fo:border-top="0.002cm solid #000000" fo:border-bottom="0.002cm solid #000000"/>
    </style:style>
    <style:style style:name="Tabelle6.D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data-style-name="N0">
      <style:table-cell-properties fo:padding="0.097cm" fo:border-left="0.002cm solid #000000" fo:border-right="none" fo:border-top="none" fo:border-bottom="0.002cm solid #000000"/>
    </style:style>
    <style:style style:name="Tabelle6.D2" style:family="table-cell" style:data-style-name="N0">
      <style:table-cell-properties fo:padding="0.097cm" fo:border-left="0.002cm solid #000000" fo:border-right="0.002cm solid #000000" fo:border-top="none" fo:border-bottom="0.002cm solid #000000"/>
    </style:style>
    <style:style style:name="Tabelle6.D4" style:family="table-cell">
      <style:table-cell-properties fo:padding="0.097cm" fo:border-left="0.002cm solid #000000" fo:border-right="0.002cm solid #000000" fo:border-top="none" fo:border-bottom="0.002cm solid #000000"/>
    </style:style>
    <style:style style:name="Tabelle7" style:family="table">
      <style:table-properties style:width="2.478cm" table:align="left"/>
    </style:style>
    <style:style style:name="Tabelle7.A" style:family="table-column">
      <style:table-column-properties style:column-width="0.953cm"/>
    </style:style>
    <style:style style:name="Tabelle7.B" style:family="table-column">
      <style:table-column-properties style:column-width="0.529cm"/>
    </style:style>
    <style:style style:name="Tabelle7.C" style:family="table-column">
      <style:table-column-properties style:column-width="0.499cm"/>
    </style:style>
    <style:style style:name="Tabelle7.D" style:family="table-column">
      <style:table-column-properties style:column-width="0.497cm"/>
    </style:style>
    <style:style style:name="Tabelle7.A1" style:family="table-cell">
      <style:table-cell-properties fo:padding="0.097cm" fo:border-left="0.002cm solid #000000" fo:border-right="none" fo:border-top="0.002cm solid #000000" fo:border-bottom="0.002cm solid #000000"/>
    </style:style>
    <style:style style:name="Tabelle7.D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D2" style:family="table-cell" style:data-style-name="N0">
      <style:table-cell-properties fo:padding="0.097cm" fo:border-left="0.002cm solid #000000" fo:border-right="0.002cm solid #000000" fo:border-top="none" fo:border-bottom="0.002cm solid #000000"/>
    </style:style>
    <style:style style:name="Tabelle7.D4" style:family="table-cell">
      <style:table-cell-properties fo:padding="0.097cm" fo:border-left="0.002cm solid #000000" fo:border-right="0.002cm solid #000000" fo:border-top="none" fo:border-bottom="0.002cm solid #000000"/>
    </style:style>
    <style:style style:name="Tabelle8" style:family="table">
      <style:table-properties style:width="2.272cm" table:align="left"/>
    </style:style>
    <style:style style:name="Tabelle8.A" style:family="table-column">
      <style:table-column-properties style:column-width="0.995cm"/>
    </style:style>
    <style:style style:name="Tabelle8.B" style:family="table-column">
      <style:table-column-properties style:column-width="0.639cm"/>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7" style:family="table">
      <style:table-properties style:width="2.272cm" table:align="left"/>
    </style:style>
    <style:style style:name="Tabelle17.A" style:family="table-column">
      <style:table-column-properties style:column-width="0.995cm"/>
    </style:style>
    <style:style style:name="Tabelle17.B" style:family="table-column">
      <style:table-column-properties style:column-width="0.639cm"/>
    </style:style>
    <style:style style:name="Tabelle17.A1" style:family="table-cell">
      <style:table-cell-properties fo:padding="0.097cm" fo:border-left="0.002cm solid #000000" fo:border-right="none" fo:border-top="0.002cm solid #000000" fo:border-bottom="0.002cm solid #000000"/>
    </style:style>
    <style:style style:name="Tabelle17.C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B2" style:family="table-cell" style:data-style-name="N0">
      <style:table-cell-properties fo:padding="0.097cm" fo:border-left="0.002cm solid #000000" fo:border-right="none" fo:border-top="none" fo:border-bottom="0.002cm solid #000000"/>
    </style:style>
    <style:style style:name="Tabelle17.C2" style:family="table-cell">
      <style:table-cell-properties fo:padding="0.097cm" fo:border-left="0.002cm solid #000000" fo:border-right="0.002cm solid #000000" fo:border-top="none" fo:border-bottom="0.002cm solid #000000"/>
    </style:style>
    <style:style style:name="Tabelle18" style:family="table">
      <style:table-properties style:width="2.478cm" table:align="left"/>
    </style:style>
    <style:style style:name="Tabelle18.A" style:family="table-column">
      <style:table-column-properties style:column-width="0.982cm"/>
    </style:style>
    <style:style style:name="Tabelle18.B" style:family="table-column">
      <style:table-column-properties style:column-width="0.499cm"/>
    </style:style>
    <style:style style:name="Tabelle18.D" style:family="table-column">
      <style:table-column-properties style:column-width="0.497cm"/>
    </style:style>
    <style:style style:name="Tabelle18.A1" style:family="table-cell">
      <style:table-cell-properties fo:padding="0.097cm" fo:border-left="0.002cm solid #000000" fo:border-right="none" fo:border-top="0.002cm solid #000000" fo:border-bottom="0.002cm solid #000000"/>
    </style:style>
    <style:style style:name="Tabelle18.D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data-style-name="N0">
      <style:table-cell-properties fo:padding="0.097cm" fo:border-left="0.002cm solid #000000" fo:border-right="none" fo:border-top="none" fo:border-bottom="0.002cm solid #000000"/>
    </style:style>
    <style:style style:name="Tabelle18.D2" style:family="table-cell" style:data-style-name="N0">
      <style:table-cell-properties fo:padding="0.097cm" fo:border-left="0.002cm solid #000000" fo:border-right="0.002cm solid #000000" fo:border-top="none" fo:border-bottom="0.002cm solid #000000"/>
    </style:style>
    <style:style style:name="Tabelle18.D4" style:family="table-cell">
      <style:table-cell-properties fo:padding="0.097cm" fo:border-left="0.002cm solid #000000" fo:border-right="0.002cm solid #000000" fo:border-top="none" fo:border-bottom="0.002cm solid #000000"/>
    </style:style>
    <style:style style:name="Tabelle19" style:family="table">
      <style:table-properties style:width="2.478cm" table:align="left"/>
    </style:style>
    <style:style style:name="Tabelle19.A" style:family="table-column">
      <style:table-column-properties style:column-width="0.953cm"/>
    </style:style>
    <style:style style:name="Tabelle19.B" style:family="table-column">
      <style:table-column-properties style:column-width="0.529cm"/>
    </style:style>
    <style:style style:name="Tabelle19.C" style:family="table-column">
      <style:table-column-properties style:column-width="0.499cm"/>
    </style:style>
    <style:style style:name="Tabelle19.D" style:family="table-column">
      <style:table-column-properties style:column-width="0.497cm"/>
    </style:style>
    <style:style style:name="Tabelle19.A1" style:family="table-cell">
      <style:table-cell-properties fo:padding="0.097cm" fo:border-left="0.002cm solid #000000" fo:border-right="none" fo:border-top="0.002cm solid #000000" fo:border-bottom="0.002cm solid #000000"/>
    </style:style>
    <style:style style:name="Tabelle19.D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D2" style:family="table-cell" style:data-style-name="N0">
      <style:table-cell-properties fo:padding="0.097cm" fo:border-left="0.002cm solid #000000" fo:border-right="0.002cm solid #000000" fo:border-top="none" fo:border-bottom="0.002cm solid #000000"/>
    </style:style>
    <style:style style:name="Tabelle19.B3" style:family="table-cell" style:data-style-name="N0">
      <style:table-cell-properties fo:padding="0.097cm" fo:border-left="0.002cm solid #000000" fo:border-right="none" fo:border-top="none" fo:border-bottom="0.002cm solid #000000"/>
    </style:style>
    <style:style style:name="Tabelle19.D4" style:family="table-cell">
      <style:table-cell-properties fo:padding="0.097cm" fo:border-left="0.002cm solid #000000" fo:border-right="0.002cm solid #000000" fo:border-top="none" fo:border-bottom="0.002cm solid #000000"/>
    </style:style>
    <style:style style:name="Tabelle20" style:family="table">
      <style:table-properties style:width="2.272cm" table:align="left"/>
    </style:style>
    <style:style style:name="Tabelle20.A" style:family="table-column">
      <style:table-column-properties style:column-width="0.995cm"/>
    </style:style>
    <style:style style:name="Tabelle20.B" style:family="table-column">
      <style:table-column-properties style:column-width="0.639cm"/>
    </style:style>
    <style:style style:name="Tabelle20.A1" style:family="table-cell">
      <style:table-cell-properties fo:padding="0.097cm" fo:border-left="0.002cm solid #000000" fo:border-right="none" fo:border-top="0.002cm solid #000000" fo:border-bottom="0.002cm solid #000000"/>
    </style:style>
    <style:style style:name="Tabelle20.C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data-style-name="N0">
      <style:table-cell-properties fo:padding="0.097cm" fo:border-left="0.002cm solid #000000" fo:border-right="none" fo:border-top="none" fo:border-bottom="0.002cm solid #000000"/>
    </style:style>
    <style:style style:name="Tabelle20.C2" style:family="table-cell">
      <style:table-cell-properties fo:padding="0.097cm" fo:border-left="0.002cm solid #000000" fo:border-right="0.002cm solid #000000" fo:border-top="none" fo:border-bottom="0.002cm solid #000000"/>
    </style:style>
    <style:style style:name="Tabelle21" style:family="table">
      <style:table-properties style:width="2.272cm" table:align="left"/>
    </style:style>
    <style:style style:name="Tabelle21.A" style:family="table-column">
      <style:table-column-properties style:column-width="0.995cm"/>
    </style:style>
    <style:style style:name="Tabelle21.B" style:family="table-column">
      <style:table-column-properties style:column-width="0.639cm"/>
    </style:style>
    <style:style style:name="Tabelle21.A1" style:family="table-cell">
      <style:table-cell-properties fo:padding="0.097cm" fo:border-left="0.002cm solid #000000" fo:border-right="none" fo:border-top="0.002cm solid #000000" fo:border-bottom="0.002cm solid #000000"/>
    </style:style>
    <style:style style:name="Tabelle21.C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C2" style:family="table-cell">
      <style:table-cell-properties fo:padding="0.097cm" fo:border-left="0.002cm solid #000000" fo:border-right="0.002cm solid #000000" fo:border-top="none" fo:border-bottom="0.002cm solid #000000"/>
    </style:style>
    <style:style style:name="Tabelle22" style:family="table">
      <style:table-properties style:width="2.478cm" table:align="left"/>
    </style:style>
    <style:style style:name="Tabelle22.A" style:family="table-column">
      <style:table-column-properties style:column-width="0.982cm"/>
    </style:style>
    <style:style style:name="Tabelle22.B" style:family="table-column">
      <style:table-column-properties style:column-width="0.499cm"/>
    </style:style>
    <style:style style:name="Tabelle22.D" style:family="table-column">
      <style:table-column-properties style:column-width="0.497cm"/>
    </style:style>
    <style:style style:name="Tabelle22.A1" style:family="table-cell">
      <style:table-cell-properties fo:padding="0.097cm" fo:border-left="0.002cm solid #000000" fo:border-right="none" fo:border-top="0.002cm solid #000000" fo:border-bottom="0.002cm solid #000000"/>
    </style:style>
    <style:style style:name="Tabelle22.D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D2" style:family="table-cell">
      <style:table-cell-properties fo:padding="0.097cm" fo:border-left="0.002cm solid #000000" fo:border-right="0.002cm solid #000000" fo:border-top="none" fo:border-bottom="0.002cm solid #000000"/>
    </style:style>
    <style:style style:name="Tabelle22.B4" style:family="table-cell" style:data-style-name="N0">
      <style:table-cell-properties fo:padding="0.097cm" fo:border-left="0.002cm solid #000000" fo:border-right="none" fo:border-top="none" fo:border-bottom="0.002cm solid #000000"/>
    </style:style>
    <style:style style:name="Tabelle23" style:family="table">
      <style:table-properties style:width="2.478cm" table:align="left"/>
    </style:style>
    <style:style style:name="Tabelle23.A" style:family="table-column">
      <style:table-column-properties style:column-width="0.982cm"/>
    </style:style>
    <style:style style:name="Tabelle23.B" style:family="table-column">
      <style:table-column-properties style:column-width="0.499cm"/>
    </style:style>
    <style:style style:name="Tabelle23.D" style:family="table-column">
      <style:table-column-properties style:column-width="0.497cm"/>
    </style:style>
    <style:style style:name="Tabelle23.A1" style:family="table-cell">
      <style:table-cell-properties fo:padding="0.097cm" fo:border-left="0.002cm solid #000000" fo:border-right="none" fo:border-top="0.002cm solid #000000" fo:border-bottom="0.002cm solid #000000"/>
    </style:style>
    <style:style style:name="Tabelle23.D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D2" style:family="table-cell" style:data-style-name="N0">
      <style:table-cell-properties fo:padding="0.097cm" fo:border-left="0.002cm solid #000000" fo:border-right="0.002cm solid #000000" fo:border-top="none" fo:border-bottom="0.002cm solid #000000"/>
    </style:style>
    <style:style style:name="Tabelle23.D4" style:family="table-cell">
      <style:table-cell-properties fo:padding="0.097cm" fo:border-left="0.002cm solid #000000" fo:border-right="0.002cm solid #000000" fo:border-top="none" fo:border-bottom="0.002cm solid #000000"/>
    </style:style>
    <style:style style:name="Tabelle24" style:family="table">
      <style:table-properties style:width="2.272cm" table:align="left"/>
    </style:style>
    <style:style style:name="Tabelle24.A" style:family="table-column">
      <style:table-column-properties style:column-width="0.995cm"/>
    </style:style>
    <style:style style:name="Tabelle24.B" style:family="table-column">
      <style:table-column-properties style:column-width="0.639cm"/>
    </style:style>
    <style:style style:name="Tabelle24.A1" style:family="table-cell">
      <style:table-cell-properties fo:padding="0.097cm" fo:border-left="0.002cm solid #000000" fo:border-right="none" fo:border-top="0.002cm solid #000000" fo:border-bottom="0.002cm solid #000000"/>
    </style:style>
    <style:style style:name="Tabelle24.C1" style:family="table-cell">
      <style:table-cell-properties fo:padding="0.097cm" fo:border="0.002cm solid #000000"/>
    </style:style>
    <style:style style:name="Tabelle24.A2" style:family="table-cell">
      <style:table-cell-properties fo:padding="0.097cm" fo:border-left="0.002cm solid #000000" fo:border-right="none" fo:border-top="none" fo:border-bottom="0.002cm solid #000000"/>
    </style:style>
    <style:style style:name="Tabelle24.C2" style:family="table-cell">
      <style:table-cell-properties fo:padding="0.097cm" fo:border-left="0.002cm solid #000000" fo:border-right="0.002cm solid #000000" fo:border-top="none" fo:border-bottom="0.002cm solid #000000"/>
    </style:style>
    <style:style style:name="Tabelle25" style:family="table">
      <style:table-properties style:width="2.272cm" table:align="left"/>
    </style:style>
    <style:style style:name="Tabelle25.A" style:family="table-column">
      <style:table-column-properties style:column-width="0.995cm"/>
    </style:style>
    <style:style style:name="Tabelle25.B" style:family="table-column">
      <style:table-column-properties style:column-width="0.639cm"/>
    </style:style>
    <style:style style:name="Tabelle25.A1" style:family="table-cell">
      <style:table-cell-properties fo:padding="0.097cm" fo:border-left="0.002cm solid #000000" fo:border-right="none" fo:border-top="0.002cm solid #000000" fo:border-bottom="0.002cm solid #000000"/>
    </style:style>
    <style:style style:name="Tabelle25.C1" style:family="table-cell">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C2" style:family="table-cell">
      <style:table-cell-properties fo:padding="0.097cm" fo:border-left="0.002cm solid #000000" fo:border-right="0.002cm solid #000000" fo:border-top="none" fo:border-bottom="0.002cm solid #000000"/>
    </style:style>
    <style:style style:name="Tabelle25.B4" style:family="table-cell" style:data-style-name="N0">
      <style:table-cell-properties fo:padding="0.097cm" fo:border-left="0.002cm solid #000000" fo:border-right="none" fo:border-top="none" fo:border-bottom="0.002cm solid #000000"/>
    </style:style>
    <style:style style:name="Tabelle26" style:family="table">
      <style:table-properties style:width="2.478cm" table:align="left"/>
    </style:style>
    <style:style style:name="Tabelle26.A" style:family="table-column">
      <style:table-column-properties style:column-width="0.982cm"/>
    </style:style>
    <style:style style:name="Tabelle26.B" style:family="table-column">
      <style:table-column-properties style:column-width="0.499cm"/>
    </style:style>
    <style:style style:name="Tabelle26.D" style:family="table-column">
      <style:table-column-properties style:column-width="0.497cm"/>
    </style:style>
    <style:style style:name="Tabelle26.A1" style:family="table-cell">
      <style:table-cell-properties fo:padding="0.097cm" fo:border-left="0.002cm solid #000000" fo:border-right="none" fo:border-top="0.002cm solid #000000" fo:border-bottom="0.002cm solid #000000"/>
    </style:style>
    <style:style style:name="Tabelle26.D1" style:family="table-cell">
      <style:table-cell-properties fo:padding="0.097cm" fo:border="0.002cm solid #000000"/>
    </style:style>
    <style:style style:name="Tabelle26.A2" style:family="table-cell">
      <style:table-cell-properties fo:padding="0.097cm" fo:border-left="0.002cm solid #000000" fo:border-right="none" fo:border-top="none" fo:border-bottom="0.002cm solid #000000"/>
    </style:style>
    <style:style style:name="Tabelle26.D2" style:family="table-cell">
      <style:table-cell-properties fo:padding="0.097cm" fo:border-left="0.002cm solid #000000" fo:border-right="0.002cm solid #000000" fo:border-top="none" fo:border-bottom="0.002cm solid #000000"/>
    </style:style>
    <style:style style:name="Tabelle26.B4" style:family="table-cell" style:data-style-name="N0">
      <style:table-cell-properties fo:padding="0.097cm" fo:border-left="0.002cm solid #000000" fo:border-right="none" fo:border-top="none" fo:border-bottom="0.002cm solid #000000"/>
    </style:style>
    <style:style style:name="Tabelle27" style:family="table">
      <style:table-properties style:width="2.478cm" table:align="left"/>
    </style:style>
    <style:style style:name="Tabelle27.A" style:family="table-column">
      <style:table-column-properties style:column-width="0.982cm"/>
    </style:style>
    <style:style style:name="Tabelle27.B" style:family="table-column">
      <style:table-column-properties style:column-width="0.499cm"/>
    </style:style>
    <style:style style:name="Tabelle27.D" style:family="table-column">
      <style:table-column-properties style:column-width="0.497cm"/>
    </style:style>
    <style:style style:name="Tabelle27.A1" style:family="table-cell">
      <style:table-cell-properties fo:padding="0.097cm" fo:border-left="0.002cm solid #000000" fo:border-right="none" fo:border-top="0.002cm solid #000000" fo:border-bottom="0.002cm solid #000000"/>
    </style:style>
    <style:style style:name="Tabelle27.D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D2" style:family="table-cell" style:data-style-name="N0">
      <style:table-cell-properties fo:padding="0.097cm" fo:border-left="0.002cm solid #000000" fo:border-right="0.002cm solid #000000" fo:border-top="none" fo:border-bottom="0.002cm solid #000000"/>
    </style:style>
    <style:style style:name="Tabelle27.D4" style:family="table-cell">
      <style:table-cell-properties fo:padding="0.097cm" fo:border-left="0.002cm solid #000000" fo:border-right="0.002cm solid #000000" fo:border-top="none" fo:border-bottom="0.002cm solid #000000"/>
    </style:style>
    <style:style style:name="Tabelle28" style:family="table">
      <style:table-properties style:width="2.272cm" table:align="left"/>
    </style:style>
    <style:style style:name="Tabelle28.A" style:family="table-column">
      <style:table-column-properties style:column-width="0.995cm"/>
    </style:style>
    <style:style style:name="Tabelle28.B" style:family="table-column">
      <style:table-column-properties style:column-width="0.639cm"/>
    </style:style>
    <style:style style:name="Tabelle28.A1" style:family="table-cell">
      <style:table-cell-properties fo:padding="0.097cm" fo:border-left="0.002cm solid #000000" fo:border-right="none" fo:border-top="0.002cm solid #000000" fo:border-bottom="0.002cm solid #000000"/>
    </style:style>
    <style:style style:name="Tabelle28.C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C2" style:family="table-cell">
      <style:table-cell-properties fo:padding="0.097cm" fo:border-left="0.002cm solid #000000" fo:border-right="0.002cm solid #000000" fo:border-top="none" fo:border-bottom="0.002cm solid #000000"/>
    </style:style>
    <style:style style:name="Tabelle29" style:family="table">
      <style:table-properties style:width="2.272cm" table:align="left"/>
    </style:style>
    <style:style style:name="Tabelle29.A" style:family="table-column">
      <style:table-column-properties style:column-width="0.995cm"/>
    </style:style>
    <style:style style:name="Tabelle29.B" style:family="table-column">
      <style:table-column-properties style:column-width="0.639cm"/>
    </style:style>
    <style:style style:name="Tabelle29.A1" style:family="table-cell">
      <style:table-cell-properties fo:padding="0.097cm" fo:border-left="0.002cm solid #000000" fo:border-right="none" fo:border-top="0.002cm solid #000000" fo:border-bottom="0.002cm solid #000000"/>
    </style:style>
    <style:style style:name="Tabelle29.C1" style:family="table-cell">
      <style:table-cell-properties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C2" style:family="table-cell">
      <style:table-cell-properties fo:padding="0.097cm" fo:border-left="0.002cm solid #000000" fo:border-right="0.002cm solid #000000" fo:border-top="none" fo:border-bottom="0.002cm solid #000000"/>
    </style:style>
    <style:style style:name="Tabelle30" style:family="table">
      <style:table-properties style:width="2.478cm" table:align="left"/>
    </style:style>
    <style:style style:name="Tabelle30.A" style:family="table-column">
      <style:table-column-properties style:column-width="0.982cm"/>
    </style:style>
    <style:style style:name="Tabelle30.B" style:family="table-column">
      <style:table-column-properties style:column-width="0.499cm"/>
    </style:style>
    <style:style style:name="Tabelle30.D" style:family="table-column">
      <style:table-column-properties style:column-width="0.497cm"/>
    </style:style>
    <style:style style:name="Tabelle30.A1" style:family="table-cell">
      <style:table-cell-properties fo:padding="0.097cm" fo:border-left="0.002cm solid #000000" fo:border-right="none" fo:border-top="0.002cm solid #000000" fo:border-bottom="0.002cm solid #000000"/>
    </style:style>
    <style:style style:name="Tabelle30.D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D2" style:family="table-cell">
      <style:table-cell-properties fo:padding="0.097cm" fo:border-left="0.002cm solid #000000" fo:border-right="0.002cm solid #000000" fo:border-top="none" fo:border-bottom="0.002cm solid #000000"/>
    </style:style>
    <style:style style:name="Tabelle30.B4" style:family="table-cell" style:data-style-name="N0">
      <style:table-cell-properties fo:padding="0.097cm" fo:border-left="0.002cm solid #000000" fo:border-right="none" fo:border-top="none" fo:border-bottom="0.002cm solid #000000"/>
    </style:style>
    <style:style style:name="Tabelle31" style:family="table">
      <style:table-properties style:width="2.478cm" table:align="left"/>
    </style:style>
    <style:style style:name="Tabelle31.A" style:family="table-column">
      <style:table-column-properties style:column-width="0.982cm"/>
    </style:style>
    <style:style style:name="Tabelle31.B" style:family="table-column">
      <style:table-column-properties style:column-width="0.499cm"/>
    </style:style>
    <style:style style:name="Tabelle31.D" style:family="table-column">
      <style:table-column-properties style:column-width="0.497cm"/>
    </style:style>
    <style:style style:name="Tabelle31.A1" style:family="table-cell">
      <style:table-cell-properties fo:padding="0.097cm" fo:border-left="0.002cm solid #000000" fo:border-right="none" fo:border-top="0.002cm solid #000000" fo:border-bottom="0.002cm solid #000000"/>
    </style:style>
    <style:style style:name="Tabelle31.D1" style:family="table-cell">
      <style:table-cell-properties fo:padding="0.097cm" fo:border="0.002cm solid #000000"/>
    </style:style>
    <style:style style:name="Tabelle31.A2" style:family="table-cell">
      <style:table-cell-properties fo:padding="0.097cm" fo:border-left="0.002cm solid #000000" fo:border-right="none" fo:border-top="none" fo:border-bottom="0.002cm solid #000000"/>
    </style:style>
    <style:style style:name="Tabelle31.D2" style:family="table-cell">
      <style:table-cell-properties fo:padding="0.097cm" fo:border-left="0.002cm solid #000000" fo:border-right="0.002cm solid #000000" fo:border-top="none" fo:border-bottom="0.002cm solid #000000"/>
    </style:style>
    <style:style style:name="Tabelle32" style:family="table">
      <style:table-properties style:width="2.272cm" table:align="left"/>
    </style:style>
    <style:style style:name="Tabelle32.A" style:family="table-column">
      <style:table-column-properties style:column-width="0.995cm"/>
    </style:style>
    <style:style style:name="Tabelle32.B" style:family="table-column">
      <style:table-column-properties style:column-width="0.639cm"/>
    </style:style>
    <style:style style:name="Tabelle32.A1" style:family="table-cell">
      <style:table-cell-properties fo:padding="0.097cm" fo:border-left="0.002cm solid #000000" fo:border-right="none" fo:border-top="0.002cm solid #000000" fo:border-bottom="0.002cm solid #000000"/>
    </style:style>
    <style:style style:name="Tabelle32.C1" style:family="table-cell">
      <style:table-cell-properties fo:padding="0.097cm" fo:border="0.002cm solid #000000"/>
    </style:style>
    <style:style style:name="Tabelle32.A2" style:family="table-cell">
      <style:table-cell-properties fo:padding="0.097cm" fo:border-left="0.002cm solid #000000" fo:border-right="none" fo:border-top="none" fo:border-bottom="0.002cm solid #000000"/>
    </style:style>
    <style:style style:name="Tabelle32.C2" style:family="table-cell">
      <style:table-cell-properties fo:padding="0.097cm" fo:border-left="0.002cm solid #000000" fo:border-right="0.002cm solid #000000" fo:border-top="none" fo:border-bottom="0.002cm solid #000000"/>
    </style:style>
    <style:style style:name="Tabelle33" style:family="table">
      <style:table-properties style:width="2.272cm" table:align="left"/>
    </style:style>
    <style:style style:name="Tabelle33.A" style:family="table-column">
      <style:table-column-properties style:column-width="0.995cm"/>
    </style:style>
    <style:style style:name="Tabelle33.B" style:family="table-column">
      <style:table-column-properties style:column-width="0.639cm"/>
    </style:style>
    <style:style style:name="Tabelle33.A1" style:family="table-cell">
      <style:table-cell-properties fo:padding="0.097cm" fo:border-left="0.002cm solid #000000" fo:border-right="none" fo:border-top="0.002cm solid #000000" fo:border-bottom="0.002cm solid #000000"/>
    </style:style>
    <style:style style:name="Tabelle33.C1" style:family="table-cell">
      <style:table-cell-properties fo:padding="0.097cm" fo:border="0.002cm solid #000000"/>
    </style:style>
    <style:style style:name="Tabelle33.A2" style:family="table-cell">
      <style:table-cell-properties fo:padding="0.097cm" fo:border-left="0.002cm solid #000000" fo:border-right="none" fo:border-top="none" fo:border-bottom="0.002cm solid #000000"/>
    </style:style>
    <style:style style:name="Tabelle33.C2" style:family="table-cell">
      <style:table-cell-properties fo:padding="0.097cm" fo:border-left="0.002cm solid #000000" fo:border-right="0.002cm solid #000000" fo:border-top="none" fo:border-bottom="0.002cm solid #000000"/>
    </style:style>
    <style:style style:name="Tabelle33.B4" style:family="table-cell" style:data-style-name="N0">
      <style:table-cell-properties fo:padding="0.097cm" fo:border-left="0.002cm solid #000000" fo:border-right="none" fo:border-top="none" fo:border-bottom="0.002cm solid #000000"/>
    </style:style>
    <style:style style:name="Tabelle33.C4" style:family="table-cell" style:data-style-name="N0">
      <style:table-cell-properties fo:padding="0.097cm" fo:border-left="0.002cm solid #000000" fo:border-right="0.002cm solid #000000" fo:border-top="none" fo:border-bottom="0.002cm solid #000000"/>
    </style:style>
    <style:style style:name="Tabelle34" style:family="table">
      <style:table-properties style:width="2.478cm" table:align="left"/>
    </style:style>
    <style:style style:name="Tabelle34.A" style:family="table-column">
      <style:table-column-properties style:column-width="0.982cm"/>
    </style:style>
    <style:style style:name="Tabelle34.B" style:family="table-column">
      <style:table-column-properties style:column-width="0.499cm"/>
    </style:style>
    <style:style style:name="Tabelle34.D" style:family="table-column">
      <style:table-column-properties style:column-width="0.497cm"/>
    </style:style>
    <style:style style:name="Tabelle34.A1" style:family="table-cell">
      <style:table-cell-properties fo:padding="0.097cm" fo:border-left="0.002cm solid #000000" fo:border-right="none" fo:border-top="0.002cm solid #000000" fo:border-bottom="0.002cm solid #000000"/>
    </style:style>
    <style:style style:name="Tabelle34.D1" style:family="table-cell">
      <style:table-cell-properties fo:padding="0.097cm" fo:border="0.002cm solid #000000"/>
    </style:style>
    <style:style style:name="Tabelle34.A2" style:family="table-cell">
      <style:table-cell-properties fo:padding="0.097cm" fo:border-left="0.002cm solid #000000" fo:border-right="none" fo:border-top="none" fo:border-bottom="0.002cm solid #000000"/>
    </style:style>
    <style:style style:name="Tabelle34.D2" style:family="table-cell">
      <style:table-cell-properties fo:padding="0.097cm" fo:border-left="0.002cm solid #000000" fo:border-right="0.002cm solid #000000" fo:border-top="none" fo:border-bottom="0.002cm solid #000000"/>
    </style:style>
    <style:style style:name="Tabelle35" style:family="table">
      <style:table-properties style:width="2.478cm" table:align="left"/>
    </style:style>
    <style:style style:name="Tabelle35.A" style:family="table-column">
      <style:table-column-properties style:column-width="0.982cm"/>
    </style:style>
    <style:style style:name="Tabelle35.B" style:family="table-column">
      <style:table-column-properties style:column-width="0.499cm"/>
    </style:style>
    <style:style style:name="Tabelle35.D" style:family="table-column">
      <style:table-column-properties style:column-width="0.497cm"/>
    </style:style>
    <style:style style:name="Tabelle35.A1" style:family="table-cell">
      <style:table-cell-properties fo:padding="0.097cm" fo:border-left="0.002cm solid #000000" fo:border-right="none" fo:border-top="0.002cm solid #000000" fo:border-bottom="0.002cm solid #000000"/>
    </style:style>
    <style:style style:name="Tabelle35.D1" style:family="table-cell">
      <style:table-cell-properties fo:padding="0.097cm" fo:border="0.002cm solid #000000"/>
    </style:style>
    <style:style style:name="Tabelle35.A2" style:family="table-cell">
      <style:table-cell-properties fo:padding="0.097cm" fo:border-left="0.002cm solid #000000" fo:border-right="none" fo:border-top="none" fo:border-bottom="0.002cm solid #000000"/>
    </style:style>
    <style:style style:name="Tabelle35.D2" style:family="table-cell">
      <style:table-cell-properties fo:padding="0.097cm" fo:border-left="0.002cm solid #000000" fo:border-right="0.002cm solid #000000" fo:border-top="none" fo:border-bottom="0.002cm solid #000000"/>
    </style:style>
    <style:style style:name="Tabelle36" style:family="table">
      <style:table-properties style:width="2.272cm" table:align="left"/>
    </style:style>
    <style:style style:name="Tabelle36.A" style:family="table-column">
      <style:table-column-properties style:column-width="0.995cm"/>
    </style:style>
    <style:style style:name="Tabelle36.B" style:family="table-column">
      <style:table-column-properties style:column-width="0.639cm"/>
    </style:style>
    <style:style style:name="Tabelle36.A1" style:family="table-cell">
      <style:table-cell-properties fo:padding="0.097cm" fo:border-left="0.002cm solid #000000" fo:border-right="none" fo:border-top="0.002cm solid #000000" fo:border-bottom="0.002cm solid #000000"/>
    </style:style>
    <style:style style:name="Tabelle36.C1" style:family="table-cell">
      <style:table-cell-properties fo:padding="0.097cm" fo:border="0.002cm solid #000000"/>
    </style:style>
    <style:style style:name="Tabelle36.A2" style:family="table-cell">
      <style:table-cell-properties fo:padding="0.097cm" fo:border-left="0.002cm solid #000000" fo:border-right="none" fo:border-top="none" fo:border-bottom="0.002cm solid #000000"/>
    </style:style>
    <style:style style:name="Tabelle36.C2" style:family="table-cell">
      <style:table-cell-properties fo:padding="0.097cm" fo:border-left="0.002cm solid #000000" fo:border-right="0.002cm solid #000000" fo:border-top="none" fo:border-bottom="0.002cm solid #000000"/>
    </style:style>
    <style:style style:name="Tabelle37" style:family="table">
      <style:table-properties style:width="2.619cm" table:align="left"/>
    </style:style>
    <style:style style:name="Tabelle37.A" style:family="table-column">
      <style:table-column-properties style:column-width="0.982cm"/>
    </style:style>
    <style:style style:name="Tabelle37.B" style:family="table-column">
      <style:table-column-properties style:column-width="0.658cm"/>
    </style:style>
    <style:style style:name="Tabelle37.C" style:family="table-column">
      <style:table-column-properties style:column-width="0.45cm"/>
    </style:style>
    <style:style style:name="Tabelle37.D" style:family="table-column">
      <style:table-column-properties style:column-width="0.529cm"/>
    </style:style>
    <style:style style:name="Tabelle37.A1" style:family="table-cell">
      <style:table-cell-properties fo:padding="0.097cm" fo:border-left="0.002cm solid #000000" fo:border-right="none" fo:border-top="0.002cm solid #000000" fo:border-bottom="0.002cm solid #000000"/>
    </style:style>
    <style:style style:name="Tabelle37.D1" style:family="table-cell">
      <style:table-cell-properties fo:padding="0.097cm" fo:border="0.002cm solid #000000"/>
    </style:style>
    <style:style style:name="Tabelle37.A2" style:family="table-cell">
      <style:table-cell-properties fo:padding="0.097cm" fo:border-left="0.002cm solid #000000" fo:border-right="none" fo:border-top="none" fo:border-bottom="0.002cm solid #000000"/>
    </style:style>
    <style:style style:name="Tabelle37.D2" style:family="table-cell">
      <style:table-cell-properties fo:padding="0.097cm" fo:border-left="0.002cm solid #000000" fo:border-right="0.002cm solid #000000" fo:border-top="none" fo:border-bottom="0.002cm solid #000000"/>
    </style:style>
    <style:style style:name="Tabelle38" style:family="table">
      <style:table-properties style:width="2.566cm" table:align="left"/>
    </style:style>
    <style:style style:name="Tabelle38.A" style:family="table-column">
      <style:table-column-properties style:column-width="0.982cm"/>
    </style:style>
    <style:style style:name="Tabelle38.B" style:family="table-column">
      <style:table-column-properties style:column-width="0.499cm"/>
    </style:style>
    <style:style style:name="Tabelle38.C" style:family="table-column">
      <style:table-column-properties style:column-width="0.635cm"/>
    </style:style>
    <style:style style:name="Tabelle38.D" style:family="table-column">
      <style:table-column-properties style:column-width="0.45cm"/>
    </style:style>
    <style:style style:name="Tabelle38.A1" style:family="table-cell">
      <style:table-cell-properties fo:padding="0.097cm" fo:border-left="0.002cm solid #000000" fo:border-right="none" fo:border-top="0.002cm solid #000000" fo:border-bottom="0.002cm solid #000000"/>
    </style:style>
    <style:style style:name="Tabelle38.D1" style:family="table-cell">
      <style:table-cell-properties fo:padding="0.097cm" fo:border="0.002cm solid #000000"/>
    </style:style>
    <style:style style:name="Tabelle38.A2" style:family="table-cell">
      <style:table-cell-properties fo:padding="0.097cm" fo:border-left="0.002cm solid #000000" fo:border-right="none" fo:border-top="none" fo:border-bottom="0.002cm solid #000000"/>
    </style:style>
    <style:style style:name="Tabelle38.D2" style:family="table-cell">
      <style:table-cell-properties fo:padding="0.097cm" fo:border-left="0.002cm solid #000000" fo:border-right="0.002cm solid #000000" fo:border-top="none" fo:border-bottom="0.002cm solid #000000"/>
    </style:style>
    <style:style style:name="Tabelle39" style:family="table">
      <style:table-properties style:width="2.272cm" table:align="left"/>
    </style:style>
    <style:style style:name="Tabelle39.A" style:family="table-column">
      <style:table-column-properties style:column-width="0.995cm"/>
    </style:style>
    <style:style style:name="Tabelle39.B" style:family="table-column">
      <style:table-column-properties style:column-width="0.639cm"/>
    </style:style>
    <style:style style:name="Tabelle39.A1" style:family="table-cell">
      <style:table-cell-properties fo:padding="0.097cm" fo:border-left="0.002cm solid #000000" fo:border-right="none" fo:border-top="0.002cm solid #000000" fo:border-bottom="0.002cm solid #000000"/>
    </style:style>
    <style:style style:name="Tabelle39.C1" style:family="table-cell">
      <style:table-cell-properties fo:padding="0.097cm" fo:border="0.002cm solid #000000"/>
    </style:style>
    <style:style style:name="Tabelle39.A2" style:family="table-cell">
      <style:table-cell-properties fo:padding="0.097cm" fo:border-left="0.002cm solid #000000" fo:border-right="none" fo:border-top="none" fo:border-bottom="0.002cm solid #000000"/>
    </style:style>
    <style:style style:name="Tabelle39.C2" style:family="table-cell">
      <style:table-cell-properties fo:padding="0.097cm" fo:border-left="0.002cm solid #000000" fo:border-right="0.002cm solid #000000" fo:border-top="none" fo:border-bottom="0.002cm solid #000000"/>
    </style:style>
    <style:style style:name="Tabelle40" style:family="table">
      <style:table-properties style:width="2.619cm" table:align="left"/>
    </style:style>
    <style:style style:name="Tabelle40.A" style:family="table-column">
      <style:table-column-properties style:column-width="0.982cm"/>
    </style:style>
    <style:style style:name="Tabelle40.B" style:family="table-column">
      <style:table-column-properties style:column-width="0.658cm"/>
    </style:style>
    <style:style style:name="Tabelle40.C" style:family="table-column">
      <style:table-column-properties style:column-width="0.45cm"/>
    </style:style>
    <style:style style:name="Tabelle40.D" style:family="table-column">
      <style:table-column-properties style:column-width="0.529cm"/>
    </style:style>
    <style:style style:name="Tabelle40.A1" style:family="table-cell">
      <style:table-cell-properties fo:padding="0.097cm" fo:border-left="0.002cm solid #000000" fo:border-right="none" fo:border-top="0.002cm solid #000000" fo:border-bottom="0.002cm solid #000000"/>
    </style:style>
    <style:style style:name="Tabelle40.D1" style:family="table-cell">
      <style:table-cell-properties fo:padding="0.097cm" fo:border="0.002cm solid #000000"/>
    </style:style>
    <style:style style:name="Tabelle40.A2" style:family="table-cell">
      <style:table-cell-properties fo:padding="0.097cm" fo:border-left="0.002cm solid #000000" fo:border-right="none" fo:border-top="none" fo:border-bottom="0.002cm solid #000000"/>
    </style:style>
    <style:style style:name="Tabelle40.D2" style:family="table-cell">
      <style:table-cell-properties fo:padding="0.097cm" fo:border-left="0.002cm solid #000000" fo:border-right="0.002cm solid #000000" fo:border-top="none" fo:border-bottom="0.002cm solid #000000"/>
    </style:style>
    <style:style style:name="Tabelle41" style:family="table">
      <style:table-properties style:width="2.672cm" table:align="left"/>
    </style:style>
    <style:style style:name="Tabelle41.A" style:family="table-column">
      <style:table-column-properties style:column-width="0.982cm"/>
    </style:style>
    <style:style style:name="Tabelle41.B" style:family="table-column">
      <style:table-column-properties style:column-width="0.499cm"/>
    </style:style>
    <style:style style:name="Tabelle41.C" style:family="table-column">
      <style:table-column-properties style:column-width="0.661cm"/>
    </style:style>
    <style:style style:name="Tabelle41.D" style:family="table-column">
      <style:table-column-properties style:column-width="0.529cm"/>
    </style:style>
    <style:style style:name="Tabelle41.A1" style:family="table-cell">
      <style:table-cell-properties fo:padding="0.097cm" fo:border-left="0.002cm solid #000000" fo:border-right="none" fo:border-top="0.002cm solid #000000" fo:border-bottom="0.002cm solid #000000"/>
    </style:style>
    <style:style style:name="Tabelle41.D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text-align="start" style:justify-single-word="false"/>
      <style:text-properties fo:font-size="12pt" fo:font-weight="normal" fo:background-color="#ffffff"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color="#ff0000" fo:font-size="12pt" fo:font-weight="normal" fo:background-color="#ffffff"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color="#000000" fo:font-size="12pt" fo:font-weight="normal" fo:background-color="#ffffff" style:font-size-asian="12pt" style:font-weight-asian="normal" style:font-size-complex="12pt" style:font-weight-complex="normal"/>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text-align="start" style:justify-single-word="false"/>
      <style:text-properties fo:font-size="12pt" fo:background-color="#ffff00" style:font-size-asian="12pt" style:font-size-complex="12pt"/>
    </style:style>
    <style:style style:name="P12" style:family="paragraph" style:parent-style-name="Table_20_Contents">
      <style:paragraph-properties fo:text-align="start" style:justify-single-word="false"/>
      <style:text-properties fo:font-size="12pt" fo:background-color="transparent" style:font-size-asian="12pt" style:font-size-complex="12pt"/>
    </style:style>
    <style:style style:name="P13" style:family="paragraph" style:parent-style-name="Table_20_Contents">
      <style:paragraph-properties fo:text-align="start" style:justify-single-word="false"/>
      <style:text-properties fo:font-size="12pt" fo:background-color="#ffffff" style:font-size-asian="12pt" style:font-size-complex="12pt"/>
    </style:style>
    <style:style style:name="P14"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fo:background-color="#ffffff" style:font-size-asian="12pt" style:font-weight-asian="normal" style:font-size-complex="12pt" style:font-weight-complex="normal"/>
    </style:style>
    <style:style style:name="P17" style:family="paragraph" style:parent-style-name="Standard" style:list-style-name="L1">
      <style:paragraph-properties fo:text-align="start" style:justify-single-word="false"/>
    </style:style>
    <style:style style:name="P18" style:family="paragraph" style:parent-style-name="Standard">
      <style:paragraph-properties fo:text-align="start" style:justify-single-word="false"/>
      <style:text-properties fo:color="#ff0000" fo:font-size="12pt" fo:font-weight="normal" fo:background-color="#ffffff" style:font-size-asian="12pt" style:font-weight-asian="normal" style:font-size-complex="12pt" style:font-weight-complex="normal"/>
    </style:style>
    <style:style style:name="P19" style:family="paragraph" style:parent-style-name="Table_20_Contents">
      <style:paragraph-properties fo:text-align="start" style:justify-single-word="false"/>
      <style:text-properties fo:font-size="12pt" fo:background-color="#ffffff" style:font-size-asian="12pt" style:font-size-complex="12pt"/>
    </style:style>
    <style:style style:name="P20" style:family="paragraph" style:parent-style-name="Table_20_Contents">
      <style:paragraph-properties fo:text-align="start" style:justify-single-word="false"/>
      <style:text-properties fo:font-size="12pt" fo:background-color="#ffff00" style:font-size-asian="12pt" style:font-size-complex="12pt"/>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fo:background-color="#ffff00"/>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background-color="#ffffff"/>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4" text:anchor-type="page" text:anchor-page-number="2" svg:x="12.412cm" svg:y="3.847cm" svg:width="2.947cm" draw:z-index="1">
        <draw:text-box fo:min-height="2.732cm">
          <table:table table:name="Tabelle4" table:style-name="Tabelle4">
            <table:table-column table:style-name="Tabelle4.A"/>
            <table:table-column table:style-name="Tabelle4.B" table:number-columns-repeated="2"/>
            <table:table-row>
              <table:table-cell table:style-name="Tabelle4.A1" office:value-type="string">
                <text:p text:style-name="P10">D<text:span text:style-name="T2">D</text:span>()</text:p>
              </table:table-cell>
              <table:table-cell table:style-name="Tabelle4.A1" office:value-type="string">
                <text:p text:style-name="P10">B</text:p>
              </table:table-cell>
              <table:table-cell table:style-name="Tabelle4.C1" office:value-type="string">
                <text:p text:style-name="P10">C</text:p>
              </table:table-cell>
            </table:table-row>
            <table:table-row>
              <table:table-cell table:style-name="Tabelle4.A2" office:value-type="string">
                <text:p text:style-name="P10">A</text:p>
              </table:table-cell>
              <table:table-cell table:style-name="Tabelle4.A2" office:value-type="string">
                <text:p text:style-name="P10">∞</text:p>
              </table:table-cell>
              <table:table-cell table:style-name="Tabelle4.C2" office:value-type="string">
                <text:p text:style-name="P10">∞ </text:p>
              </table:table-cell>
            </table:table-row>
            <table:table-row>
              <table:table-cell table:style-name="Tabelle4.A2" office:value-type="string">
                <text:p text:style-name="P10">B</text:p>
              </table:table-cell>
              <table:table-cell table:style-name="Tabelle4.A2" office:value-type="string">
                <text:p text:style-name="P10">1 </text:p>
              </table:table-cell>
              <table:table-cell table:style-name="Tabelle4.C2" office:value-type="string">
                <text:p text:style-name="P10">∞</text:p>
              </table:table-cell>
            </table:table-row>
            <table:table-row>
              <table:table-cell table:style-name="Tabelle4.A2" office:value-type="string">
                <text:p text:style-name="P10">C</text:p>
              </table:table-cell>
              <table:table-cell table:style-name="Tabelle4.A2" office:value-type="string">
                <text:p text:style-name="P10">∞ </text:p>
              </table:table-cell>
              <table:table-cell table:style-name="Tabelle4.C2" office:value-type="string">
                <text:p text:style-name="P10">1 </text:p>
              </table:table-cell>
            </table:table-row>
          </table:table>
        </draw:text-box>
      </draw:frame>
      <draw:frame draw:style-name="fr2" draw:name="Rahmen2" text:anchor-type="page" text:anchor-page-number="2" svg:x="5.408cm" svg:y="3.787cm" svg:width="2.917cm" draw:z-index="0">
        <draw:text-box fo:min-height="3.007cm">
          <table:table table:name="Tabelle2" table:style-name="Tabelle2">
            <table:table-column table:style-name="Tabelle2.A"/>
            <table:table-column table:style-name="Tabelle2.B" table:number-columns-repeated="2"/>
            <table:table-column table:style-name="Tabelle2.D"/>
            <table:table-row>
              <table:table-cell table:style-name="Tabelle2.A1" office:value-type="string">
                <text:p text:style-name="P10">D<text:span text:style-name="T2">B</text:span>()</text:p>
              </table:table-cell>
              <table:table-cell table:style-name="Tabelle2.A1" office:value-type="string">
                <text:p text:style-name="P10">A</text:p>
              </table:table-cell>
              <table:table-cell table:style-name="Tabelle2.A1" office:value-type="string">
                <text:p text:style-name="P10">C</text:p>
              </table:table-cell>
              <table:table-cell table:style-name="Tabelle2.D1" office:value-type="string">
                <text:p text:style-name="P10">D</text:p>
              </table:table-cell>
            </table:table-row>
            <table:table-row>
              <table:table-cell table:style-name="Tabelle2.A2" office:value-type="string">
                <text:p text:style-name="P10">A</text:p>
              </table:table-cell>
              <table:table-cell table:style-name="Tabelle2.A2" office:value-type="string">
                <text:p text:style-name="P10">4</text:p>
              </table:table-cell>
              <table:table-cell table:style-name="Tabelle2.A2" office:value-type="string">
                <text:p text:style-name="P10">∞ </text:p>
              </table:table-cell>
              <table:table-cell table:style-name="Tabelle2.D2" office:value-type="string">
                <text:p text:style-name="P10">∞ </text:p>
              </table:table-cell>
            </table:table-row>
            <table:table-row>
              <table:table-cell table:style-name="Tabelle2.A2" office:value-type="string">
                <text:p text:style-name="P10">C</text:p>
              </table:table-cell>
              <table:table-cell table:style-name="Tabelle2.A2" office:value-type="string">
                <text:p text:style-name="P10">∞ </text:p>
              </table:table-cell>
              <table:table-cell table:style-name="Tabelle2.A2" office:value-type="string">
                <text:p text:style-name="P10">2</text:p>
              </table:table-cell>
              <table:table-cell table:style-name="Tabelle2.D2" office:value-type="string">
                <text:p text:style-name="P10">∞ </text:p>
              </table:table-cell>
            </table:table-row>
            <table:table-row>
              <table:table-cell table:style-name="Tabelle2.A2" office:value-type="string">
                <text:p text:style-name="P10">D</text:p>
              </table:table-cell>
              <table:table-cell table:style-name="Tabelle2.A2" office:value-type="string">
                <text:p text:style-name="P10">∞ </text:p>
              </table:table-cell>
              <table:table-cell table:style-name="Tabelle2.A2" office:value-type="string">
                <text:p text:style-name="P10">∞ </text:p>
              </table:table-cell>
              <table:table-cell table:style-name="Tabelle2.D2" office:value-type="string">
                <text:p text:style-name="P10">1</text:p>
              </table:table-cell>
            </table:table-row>
          </table:table>
        </draw:text-box>
      </draw:frame>
      <draw:frame draw:style-name="fr2" draw:name="Rahmen3" text:anchor-type="page" text:anchor-page-number="2" svg:x="8.899cm" svg:y="3.882cm" svg:width="2.731cm" draw:z-index="3">
        <draw:text-box fo:min-height="2.732cm">
          <table:table table:name="Tabelle3" table:style-name="Tabelle3">
            <table:table-column table:style-name="Tabelle3.A"/>
            <table:table-column table:style-name="Tabelle3.B" table:number-columns-repeated="2"/>
            <table:table-column table:style-name="Tabelle3.D"/>
            <table:table-row>
              <table:table-cell table:style-name="Tabelle3.A1" office:value-type="string">
                <text:p text:style-name="P10">D<text:span text:style-name="T2">C</text:span>()</text:p>
              </table:table-cell>
              <table:table-cell table:style-name="Tabelle3.A1" office:value-type="string">
                <text:p text:style-name="P10">A</text:p>
              </table:table-cell>
              <table:table-cell table:style-name="Tabelle3.A1" office:value-type="string">
                <text:p text:style-name="P10">B</text:p>
              </table:table-cell>
              <table:table-cell table:style-name="Tabelle3.D1" office:value-type="string">
                <text:p text:style-name="P10">D</text:p>
              </table:table-cell>
            </table:table-row>
            <table:table-row>
              <table:table-cell table:style-name="Tabelle3.A2" office:value-type="string">
                <text:p text:style-name="P10">A</text:p>
              </table:table-cell>
              <table:table-cell table:style-name="Tabelle3.A2" office:value-type="string">
                <text:p text:style-name="P10">3</text:p>
              </table:table-cell>
              <table:table-cell table:style-name="Tabelle3.A2" office:value-type="string">
                <text:p text:style-name="P10">∞ </text:p>
              </table:table-cell>
              <table:table-cell table:style-name="Tabelle3.D2" office:value-type="string">
                <text:p text:style-name="P10">∞ </text:p>
              </table:table-cell>
            </table:table-row>
            <table:table-row>
              <table:table-cell table:style-name="Tabelle3.A2" office:value-type="string">
                <text:p text:style-name="P10">B</text:p>
              </table:table-cell>
              <table:table-cell table:style-name="Tabelle3.A2" office:value-type="string">
                <text:p text:style-name="P10">∞ </text:p>
              </table:table-cell>
              <table:table-cell table:style-name="Tabelle3.A2" office:value-type="string">
                <text:p text:style-name="P10">2</text:p>
              </table:table-cell>
              <table:table-cell table:style-name="Tabelle3.D2" office:value-type="string">
                <text:p text:style-name="P10">∞ </text:p>
              </table:table-cell>
            </table:table-row>
            <table:table-row>
              <table:table-cell table:style-name="Tabelle3.A2" office:value-type="string">
                <text:p text:style-name="P10">D</text:p>
              </table:table-cell>
              <table:table-cell table:style-name="Tabelle3.A2" office:value-type="string">
                <text:p text:style-name="P10">∞ </text:p>
              </table:table-cell>
              <table:table-cell table:style-name="Tabelle3.A2" office:value-type="string">
                <text:p text:style-name="P10">∞ </text:p>
              </table:table-cell>
              <table:table-cell table:style-name="Tabelle3.D2" office:value-type="string">
                <text:p text:style-name="P10">1</text:p>
              </table:table-cell>
            </table:table-row>
          </table:table>
        </draw:text-box>
      </draw:frame>
      <text:p text:style-name="P5">Exercise 3 </text:p>
      <text:p text:style-name="P5"/>
      <text:p text:style-name="P3">Gruppe:<text:tab/><text:span text:style-name="T1">Ulf Gebhardt, Matrikelnummer: 1574373</text:span></text:p>
      <text:p text:style-name="P1"><text:tab/><text:tab/>Michael Scholz, Matrikelnummer: 1576630</text:p>
      <text:p text:style-name="P1"/>
      <text:p text:style-name="P1"/>
      <text:p text:style-name="P3">Task 3.1: Network Flows</text:p>
      <text:p text:style-name="P3"/>
      <text:p text:style-name="P3">Step 1: </text:p>
      <text:p text:style-name="P1">Augmenting Path:<text:tab/><text:tab/>S -&gt; V1 -&gt; V3 -&gt; V2 -&gt; V4 -&gt; T </text:p>
      <text:p text:style-name="P1">Maximum Capacity: <text:tab/><text:tab/>4 </text:p>
      <text:p text:style-name="P1">Updated Flow: <text:tab/><text:tab/>S -&gt;V1:<text:tab/>4/16 </text:p>
      <text:p text:style-name="P1"><text:tab/><text:tab/><text:tab/><text:tab/>V1-&gt;V3: <text:tab/>4/12 </text:p>
      <text:p text:style-name="P1"><text:tab/><text:tab/><text:tab/><text:tab/>V3-&gt;V2:<text:tab/>4/9 </text:p>
      <text:p text:style-name="P1"><text:tab/><text:tab/><text:tab/><text:tab/>V2-&gt;V4:<text:tab/>4/14 </text:p>
      <text:p text:style-name="P1"><text:tab/><text:tab/><text:tab/><text:tab/>V4-&gt;T:<text:tab/>4/4 </text:p>
      <text:p text:style-name="P1"/>
      <text:p text:style-name="P1"/>
      <text:p text:style-name="P3">Step 2: </text:p>
      <text:p text:style-name="P1">Augmenting Path:<text:tab/><text:tab/>S -&gt; V1 -&gt; V3 -&gt; T</text:p>
      <text:p text:style-name="P1">Maximum Capacity: <text:tab/><text:tab/>8</text:p>
      <text:p text:style-name="P1">Updated Flow: <text:tab/><text:tab/>S -&gt;V1:<text:tab/>12/16 </text:p>
      <text:p text:style-name="P1"><text:tab/><text:tab/><text:tab/><text:tab/>V1-&gt;V3: <text:tab/>12/12 </text:p>
      <text:p text:style-name="P1"><text:tab/><text:tab/><text:tab/><text:tab/>V3-&gt;T:<text:tab/>8/20</text:p>
      <text:p text:style-name="P1"/>
      <text:p text:style-name="P1"/>
      <text:p text:style-name="P3">Step 3: </text:p>
      <text:p text:style-name="P1">Augmenting Path:<text:tab/><text:tab/>S -&gt; V2 -&gt; V4 -&gt; V3 -&gt; T</text:p>
      <text:p text:style-name="P1">Maximum Capacity: <text:tab/><text:tab/>7</text:p>
      <text:p text:style-name="P1">Updated Flow: <text:tab/><text:tab/>S -&gt;V2:<text:tab/>7/13 </text:p>
      <text:p text:style-name="P1"><text:tab/><text:tab/><text:tab/><text:tab/>V2-&gt;V4: <text:tab/>11/14 </text:p>
      <text:p text:style-name="P1"><text:tab/><text:tab/><text:tab/><text:tab/>V4-&gt;V3:<text:tab/>7/7 </text:p>
      <text:p text:style-name="P1"><text:tab/><text:tab/><text:tab/><text:tab/>V3-&gt;T:<text:tab/>15/20</text:p>
      <text:p text:style-name="P1"/>
      <text:p text:style-name="P1"/>
      <text:p text:style-name="P3">Step 4: </text:p>
      <text:p text:style-name="P1">Augmenting Path:<text:tab/><text:tab/>S -&gt; V2 -&gt; V3 -&gt; T</text:p>
      <text:p text:style-name="P1">Maximum Capacity: <text:tab/><text:tab/>4 </text:p>
      <text:p text:style-name="P1">Updated Flow: <text:tab/><text:tab/>S -&gt;V2:<text:tab/>11/13</text:p>
      <text:p text:style-name="P1"><text:tab/><text:tab/><text:tab/><text:tab/>V2-&gt;V3: <text:tab/>0/9 </text:p>
      <text:p text:style-name="P1"><text:tab/><text:tab/><text:tab/><text:tab/>V3-&gt;T:<text:tab/>19/20</text:p>
      <text:p text:style-name="P1"/>
      <text:p text:style-name="P4">-&gt; Maximum Flow = 23</text:p>
      <text:p text:style-name="P1"><text:tab/><text:tab/><text:tab/></text:p>
      <text:p text:style-name="P1"/>
      <text:p text:style-name="P1"/>
      <text:p text:style-name="P1"/>
      <text:p text:style-name="P1"/>
      <text:p text:style-name="P1"/>
      <text:p text:style-name="P1"/>
      <text:p text:style-name="P1"/>
      <text:p text:style-name="P1"/>
      <text:p text:style-name="P3"><text:soft-page-break/>Task 3.2: Distance Vector Routing</text:p>
      <text:p text:style-name="P1"/>
      <text:p text:style-name="P1">a)</text:p>
      <text:p text:style-name="P1"><draw:frame draw:style-name="fr3" draw:name="Rahmen1" text:anchor-type="paragraph" svg:x="0.319cm" svg:y="0.376cm" svg:width="2.6cm" draw:z-index="2"><draw:text-box fo:min-height="3.036cm"><table:table table:name="Tabelle1" table:style-name="Tabelle1"><table:table-column table:style-name="Tabelle1.A"/><table:table-column table:style-name="Tabelle1.B" table:number-columns-repeated="2"/><table:table-row><table:table-cell table:style-name="Tabelle1.A1" office:value-type="string"><text:p text:style-name="P10">D<text:span text:style-name="T2">A</text:span>()</text:p></table:table-cell><table:table-cell table:style-name="Tabelle1.A1" office:value-type="string"><text:p text:style-name="P10">B</text:p></table:table-cell><table:table-cell table:style-name="Tabelle1.C1" office:value-type="string"><text:p text:style-name="P10">C</text:p></table:table-cell></table:table-row><table:table-row><table:table-cell table:style-name="Tabelle1.A2" office:value-type="string"><text:p text:style-name="P10">B</text:p></table:table-cell><table:table-cell table:style-name="Tabelle1.A2" office:value-type="string"><text:p text:style-name="P10">4</text:p></table:table-cell><table:table-cell table:style-name="Tabelle1.C2" office:value-type="string"><text:p text:style-name="P10">∞ </text:p></table:table-cell></table:table-row><table:table-row><table:table-cell table:style-name="Tabelle1.A2" office:value-type="string"><text:p text:style-name="P10">C</text:p></table:table-cell><table:table-cell table:style-name="Tabelle1.A2" office:value-type="string"><text:p text:style-name="P10">∞ </text:p></table:table-cell><table:table-cell table:style-name="Tabelle1.C2" office:value-type="string"><text:p text:style-name="P10">3</text:p></table:table-cell></table:table-row><table:table-row><table:table-cell table:style-name="Tabelle1.A2" office:value-type="string"><text:p text:style-name="P10">D</text:p></table:table-cell><table:table-cell table:style-name="Tabelle1.A2" office:value-type="string"><text:p text:style-name="P10">∞ </text:p></table:table-cell><table:table-cell table:style-name="Tabelle1.C2" office:value-type="string"><text:p text:style-name="P10">∞</text:p></table:table-cell></table:table-row></table:table></draw:text-box></draw:frame></text:p>
      <text:p text:style-name="P1"/>
      <text:p text:style-name="P1"/>
      <text:p text:style-name="P1"/>
      <text:p text:style-name="P1"/>
      <text:p text:style-name="P1"/>
      <text:p text:style-name="P6"/>
      <text:p text:style-name="P6"/>
      <text:p text:style-name="P6"/>
      <text:p text:style-name="P6">Nachrichten die an alle Nachbarn gesendet werden:</text:p>
      <text:p text:style-name="P6"><text:tab/>Von A: (B,4), (C,3)</text:p>
      <text:p text:style-name="P6"><text:tab/>Von B: (A,4), (C,2), (D,1)</text:p>
      <text:p text:style-name="P6"><text:tab/>Von C: (A,3), (B,2), (D,1)</text:p>
      <text:p text:style-name="P6"><text:tab/>Von D: (B,1), (C,1)</text:p>
      <text:p text:style-name="P1"/>
      <text:p text:style-name="P1">b)</text:p>
      <text:p text:style-name="P3"/>
      <text:p text:style-name="P3">1. Iteration:</text:p>
      <text:list xml:id="list29658828" text:style-name="L1">
        <text:list-item>
          <text:p text:style-name="P14">Updates für A:</text:p>
          <text:list>
            <text:list-item>
              <text:p text:style-name="P17"><text:span text:style-name="T5">Von B: </text:span><text:span text:style-name="T4">(A,4), (C,2), (D,1)</text:span></text:p>
            </text:list-item>
            <text:list-item>
              <text:p text:style-name="P17"><text:span text:style-name="T5">Von C: </text:span><text:span text:style-name="T4">(A,3), (B,2), (D,1)</text:span></text:p>
            </text:list-item>
          </text:list>
        </text:list-item>
        <text:list-item>
          <text:p text:style-name="P14">Updates für B:</text:p>
          <text:list>
            <text:list-item>
              <text:p text:style-name="P17"><text:span text:style-name="T5">Von A: </text:span><text:span text:style-name="T4">(B,4), (C,3)</text:span></text:p>
            </text:list-item>
            <text:list-item>
              <text:p text:style-name="P17"><text:span text:style-name="T5">Von C: </text:span><text:span text:style-name="T4">(A,3), (B,2), (D,1)</text:span></text:p>
            </text:list-item>
            <text:list-item>
              <text:p text:style-name="P17"><text:span text:style-name="T5">Von D: </text:span><text:span text:style-name="T4">(B,1), (C,1)</text:span></text:p>
            </text:list-item>
          </text:list>
        </text:list-item>
        <text:list-item>
          <text:p text:style-name="P14">Updates für C:</text:p>
          <text:list>
            <text:list-item>
              <text:p text:style-name="P17"><text:span text:style-name="T5">Von A: </text:span><text:span text:style-name="T4">(B,4), (C,3)</text:span></text:p>
            </text:list-item>
            <text:list-item>
              <text:p text:style-name="P17"><text:span text:style-name="T5">Von B: </text:span><text:span text:style-name="T4">(A,4), (C,2), (D,1)</text:span></text:p>
            </text:list-item>
            <text:list-item>
              <text:p text:style-name="P17"><text:span text:style-name="T5">Von D: </text:span><text:span text:style-name="T4">(B,1), (C,1)</text:span></text:p>
            </text:list-item>
          </text:list>
        </text:list-item>
        <text:list-item>
          <text:p text:style-name="P14">Updates für D:</text:p>
          <text:list>
            <text:list-item>
              <text:p text:style-name="P17"><text:span text:style-name="T5">Von B: </text:span><text:span text:style-name="T4">(A,4), (C,2), (D,1)</text:span></text:p>
            </text:list-item>
            <text:list-item>
              <text:p text:style-name="P17"><text:span text:style-name="T5">Von C: </text:span><text:span text:style-name="T4">(A,3), (B,2), (D,1)</text:span></text:p>
            </text:list-item>
          </text:list>
        </text:list-item>
      </text:list>
      <text:p text:style-name="P1"/>
      <text:p text:style-name="P1"><draw:frame draw:style-name="fr3" draw:name="Rahmen11" text:anchor-type="paragraph" svg:x="8.636cm" svg:y="0.445cm" svg:width="2.974cm" draw:z-index="5"><draw:text-box fo:min-height="2.732cm"><table:table table:name="Tabelle11" table:style-name="Tabelle11"><table:table-column table:style-name="Tabelle11.A"/><table:table-column table:style-name="Tabelle11.B" table:number-columns-repeated="2"/><table:table-column table:style-name="Tabelle11.D"/><table:table-row><table:table-cell table:style-name="Tabelle11.A1" office:value-type="string"><text:p text:style-name="P10">D<text:span text:style-name="T2">C</text:span>()</text:p></table:table-cell><table:table-cell table:style-name="Tabelle11.A1" office:value-type="string"><text:p text:style-name="P10">A</text:p></table:table-cell><table:table-cell table:style-name="Tabelle11.A1" office:value-type="string"><text:p text:style-name="P10">B</text:p></table:table-cell><table:table-cell table:style-name="Tabelle11.D1" office:value-type="string"><text:p text:style-name="P10">D</text:p></table:table-cell></table:table-row><table:table-row><table:table-cell table:style-name="Tabelle11.A2" office:value-type="string"><text:p text:style-name="P10">A</text:p></table:table-cell><table:table-cell table:style-name="Tabelle11.A2" office:value-type="string"><text:p text:style-name="P10">3</text:p></table:table-cell><table:table-cell table:style-name="Tabelle11.A2" office:value-type="string"><text:p text:style-name="P10"><text:span text:style-name="T3">6</text:span> </text:p></table:table-cell><table:table-cell table:style-name="Tabelle11.D2" office:value-type="string"><text:p text:style-name="P10">∞ </text:p></table:table-cell></table:table-row><table:table-row><table:table-cell table:style-name="Tabelle11.A2" office:value-type="string"><text:p text:style-name="P10">B</text:p></table:table-cell><table:table-cell table:style-name="Tabelle11.B3" office:value-type="float" office:value="7"><text:p text:style-name="P11">7</text:p></table:table-cell><table:table-cell table:style-name="Tabelle11.A2" office:value-type="string"><text:p text:style-name="P10">2</text:p></table:table-cell><table:table-cell table:style-name="Tabelle11.D2" office:value-type="string"><text:p text:style-name="P10"><text:span text:style-name="T3">2</text:span> </text:p></table:table-cell></table:table-row><table:table-row><table:table-cell table:style-name="Tabelle11.A2" office:value-type="string"><text:p text:style-name="P10">D</text:p></table:table-cell><table:table-cell table:style-name="Tabelle11.A2" office:value-type="string"><text:p text:style-name="P10">∞ </text:p></table:table-cell><table:table-cell table:style-name="Tabelle11.B3" office:value-type="float" office:value="3"><text:p text:style-name="P11">3</text:p></table:table-cell><table:table-cell table:style-name="Tabelle11.D2" office:value-type="string"><text:p text:style-name="P10">1</text:p></table:table-cell></table:table-row></table:table></draw:text-box></draw:frame><draw:frame draw:style-name="fr3" draw:name="Rahmen9" text:anchor-type="paragraph" svg:x="0.831cm" svg:y="0.279cm" svg:width="2.842cm" draw:z-index="4"><draw:text-box fo:min-height="3.036cm"><table:table table:name="Tabelle9" table:style-name="Tabelle9"><table:table-column table:style-name="Tabelle9.A"/><table:table-column table:style-name="Tabelle9.B" table:number-columns-repeated="2"/><table:table-row><table:table-cell table:style-name="Tabelle9.A1" office:value-type="string"><text:p text:style-name="P10">D<text:span text:style-name="T2">A</text:span>()</text:p></table:table-cell><table:table-cell table:style-name="Tabelle9.A1" office:value-type="string"><text:p text:style-name="P10">B</text:p></table:table-cell><table:table-cell table:style-name="Tabelle9.C1" office:value-type="string"><text:p text:style-name="P10">C</text:p></table:table-cell></table:table-row><table:table-row><table:table-cell table:style-name="Tabelle9.A2" office:value-type="string"><text:p text:style-name="P10">B</text:p></table:table-cell><table:table-cell table:style-name="Tabelle9.A2" office:value-type="string"><text:p text:style-name="P10">4</text:p></table:table-cell><table:table-cell table:style-name="Tabelle9.C2" office:value-type="string"><text:p text:style-name="P10"><text:span text:style-name="T3">5</text:span> </text:p></table:table-cell></table:table-row><table:table-row><table:table-cell table:style-name="Tabelle9.A2" office:value-type="string"><text:p text:style-name="P10">C</text:p></table:table-cell><table:table-cell table:style-name="Tabelle9.B3" office:value-type="float" office:value="6"><text:p text:style-name="P11">6</text:p></table:table-cell><table:table-cell table:style-name="Tabelle9.C2" office:value-type="string"><text:p text:style-name="P10">3</text:p></table:table-cell></table:table-row><table:table-row><table:table-cell table:style-name="Tabelle9.A2" office:value-type="string"><text:p text:style-name="P10">D</text:p></table:table-cell><table:table-cell table:style-name="Tabelle9.B3" office:value-type="float" office:value="5"><text:p text:style-name="P11">5</text:p></table:table-cell><table:table-cell table:style-name="Tabelle9.C4" office:value-type="float" office:value="4"><text:p text:style-name="P11">4</text:p></table:table-cell></table:table-row></table:table></draw:text-box></draw:frame><draw:frame draw:style-name="fr3" draw:name="Rahmen10" text:anchor-type="paragraph" svg:x="4.665cm" svg:y="0.36cm" svg:width="3.17cm" draw:z-index="8"><draw:text-box fo:min-height="3.036cm"><table:table table:name="Tabelle10" table:style-name="Tabelle10"><table:table-column table:style-name="Tabelle10.A"/><table:table-column table:style-name="Tabelle10.B" table:number-columns-repeated="2"/><table:table-column table:style-name="Tabelle10.D"/><table:table-row><table:table-cell table:style-name="Tabelle10.A1" office:value-type="string"><text:p text:style-name="P10">D<text:span text:style-name="T2">B</text:span>()</text:p></table:table-cell><table:table-cell table:style-name="Tabelle10.A1" office:value-type="string"><text:p text:style-name="P10">A</text:p></table:table-cell><table:table-cell table:style-name="Tabelle10.A1" office:value-type="string"><text:p text:style-name="P10">C</text:p></table:table-cell><table:table-cell table:style-name="Tabelle10.D1" office:value-type="string"><text:p text:style-name="P10">D</text:p></table:table-cell></table:table-row><table:table-row><table:table-cell table:style-name="Tabelle10.A2" office:value-type="string"><text:p text:style-name="P10">A</text:p></table:table-cell><table:table-cell table:style-name="Tabelle10.A2" office:value-type="string"><text:p text:style-name="P10">4</text:p></table:table-cell><table:table-cell table:style-name="Tabelle10.A2" office:value-type="string"><text:p text:style-name="P10"><text:span text:style-name="T3">5</text:span> </text:p></table:table-cell><table:table-cell table:style-name="Tabelle10.D2" office:value-type="string"><text:p text:style-name="P10">∞ </text:p></table:table-cell></table:table-row><table:table-row><table:table-cell table:style-name="Tabelle10.A2" office:value-type="string"><text:p text:style-name="P10">C</text:p></table:table-cell><table:table-cell table:style-name="Tabelle10.B3" office:value-type="float" office:value="7"><text:p text:style-name="P11">7</text:p></table:table-cell><table:table-cell table:style-name="Tabelle10.A2" office:value-type="string"><text:p text:style-name="P10">2</text:p></table:table-cell><table:table-cell table:style-name="Tabelle10.D2" office:value-type="string"><text:p text:style-name="P10"><text:span text:style-name="T3">2</text:span> </text:p></table:table-cell></table:table-row><table:table-row><table:table-cell table:style-name="Tabelle10.A2" office:value-type="string"><text:p text:style-name="P10">D</text:p></table:table-cell><table:table-cell table:style-name="Tabelle10.A2" office:value-type="string"><text:p text:style-name="P10">∞ </text:p></table:table-cell><table:table-cell table:style-name="Tabelle10.B3" office:value-type="float" office:value="3"><text:p text:style-name="P11">3</text:p></table:table-cell><table:table-cell table:style-name="Tabelle10.D2" office:value-type="string"><text:p text:style-name="P10">1</text:p></table:table-cell></table:table-row></table:table></draw:text-box></draw:frame></text:p>
      <text:p text:style-name="P1"><draw:frame draw:style-name="fr3" draw:name="Rahmen12" text:anchor-type="paragraph" svg:x="12.529cm" svg:y="0.037cm" svg:width="2.577cm" draw:z-index="6"><draw:text-box fo:min-height="2.732cm"><table:table table:name="Tabelle12" table:style-name="Tabelle12"><table:table-column table:style-name="Tabelle12.A"/><table:table-column table:style-name="Tabelle12.B" table:number-columns-repeated="2"/><table:table-row><table:table-cell table:style-name="Tabelle12.A1" office:value-type="string"><text:p text:style-name="P10">D<text:span text:style-name="T2">D</text:span>()</text:p></table:table-cell><table:table-cell table:style-name="Tabelle12.A1" office:value-type="string"><text:p text:style-name="P10">B</text:p></table:table-cell><table:table-cell table:style-name="Tabelle12.C1" office:value-type="string"><text:p text:style-name="P10">C</text:p></table:table-cell></table:table-row><table:table-row><table:table-cell table:style-name="Tabelle12.A2" office:value-type="string"><text:p text:style-name="P10">A</text:p></table:table-cell><table:table-cell table:style-name="Tabelle12.B2" office:value-type="float" office:value="5"><text:p text:style-name="P11">5</text:p></table:table-cell><table:table-cell table:style-name="Tabelle12.C2" office:value-type="string"><text:p text:style-name="P10"><text:span text:style-name="T3">4</text:span> </text:p></table:table-cell></table:table-row><table:table-row><table:table-cell table:style-name="Tabelle12.A2" office:value-type="string"><text:p text:style-name="P10">B</text:p></table:table-cell><table:table-cell table:style-name="Tabelle12.B2" office:value-type="float" office:value="1"><text:p text:style-name="P10">1</text:p></table:table-cell><table:table-cell table:style-name="Tabelle12.C3" office:value-type="float" office:value="3"><text:p text:style-name="P11">3</text:p></table:table-cell></table:table-row><table:table-row><table:table-cell table:style-name="Tabelle12.A2" office:value-type="string"><text:p text:style-name="P10">C</text:p></table:table-cell><table:table-cell table:style-name="Tabelle12.A2" office:value-type="string"><text:p text:style-name="P10"><text:span text:style-name="T3">3</text:span> </text:p></table:table-cell><table:table-cell table:style-name="Tabelle12.C2" office:value-type="string"><text:p text:style-name="P10">1 </text:p></table:table-cell></table:table-row></table:table></draw:text-box></draw:frame></text:p>
      <text:p text:style-name="P1"/>
      <text:p text:style-name="P1"/>
      <text:p text:style-name="P1"/>
      <text:p text:style-name="P1"/>
      <text:p text:style-name="P1"/>
      <text:p text:style-name="P1"/>
      <text:p text:style-name="P1">2. Iteration:</text:p>
      <text:list xml:id="list29660637" text:style-name="L2">
        <text:list-item>
          <text:p text:style-name="P15">Updates für A:</text:p>
          <text:list>
            <text:list-item>
              <text:p text:style-name="P15">Von B: -</text:p>
            </text:list-item>
            <text:list-item>
              <text:p text:style-name="P15">Von C: -</text:p>
            </text:list-item>
          </text:list>
        </text:list-item>
        <text:list-item>
          <text:p text:style-name="P15">Updates für B:</text:p>
          <text:list>
            <text:list-item>
              <text:p text:style-name="P15">Von A: (D, 4)</text:p>
            </text:list-item>
            <text:list-item>
              <text:p text:style-name="P15">Von C: -</text:p>
            </text:list-item>
            <text:list-item>
              <text:p text:style-name="P15">Von D: (A, 4)</text:p>
            </text:list-item>
          </text:list>
        </text:list-item>
        <text:list-item>
          <text:p text:style-name="P15"><text:soft-page-break/>Updates für C:</text:p>
          <text:list>
            <text:list-item>
              <text:p text:style-name="P15">Von A: (D, 4)</text:p>
            </text:list-item>
            <text:list-item>
              <text:p text:style-name="P15">Von B: -</text:p>
            </text:list-item>
            <text:list-item>
              <text:p text:style-name="P15">Von D: (A, 4)</text:p>
            </text:list-item>
          </text:list>
        </text:list-item>
        <text:list-item>
          <text:p text:style-name="P15">Updates für D:</text:p>
          <text:list>
            <text:list-item>
              <text:p text:style-name="P15">Von B: -</text:p>
            </text:list-item>
            <text:list-item>
              <text:p text:style-name="P15">Von C: -</text:p>
            </text:list-item>
          </text:list>
        </text:list-item>
      </text:list>
      <text:p text:style-name="P1"/>
      <text:p text:style-name="P1"><draw:frame draw:style-name="fr3" draw:name="Rahmen13" text:anchor-type="paragraph" svg:x="0.831cm" svg:y="0.279cm" svg:width="2.842cm" draw:z-index="7"><draw:text-box fo:min-height="3.036cm"><table:table table:name="Tabelle13" table:style-name="Tabelle13"><table:table-column table:style-name="Tabelle13.A"/><table:table-column table:style-name="Tabelle13.B" table:number-columns-repeated="2"/><table:table-row><table:table-cell table:style-name="Tabelle13.A1" office:value-type="string"><text:p text:style-name="P10">D<text:span text:style-name="T2">A</text:span>()</text:p></table:table-cell><table:table-cell table:style-name="Tabelle13.A1" office:value-type="string"><text:p text:style-name="P10">B</text:p></table:table-cell><table:table-cell table:style-name="Tabelle13.C1" office:value-type="string"><text:p text:style-name="P10">C</text:p></table:table-cell></table:table-row><table:table-row><table:table-cell table:style-name="Tabelle13.A2" office:value-type="string"><text:p text:style-name="P12">B</text:p></table:table-cell><table:table-cell table:style-name="Tabelle13.A2" office:value-type="string"><text:p text:style-name="P12">4</text:p></table:table-cell><table:table-cell table:style-name="Tabelle13.C2" office:value-type="string"><text:p text:style-name="P10"><text:span text:style-name="T6">5</text:span> </text:p></table:table-cell></table:table-row><table:table-row><table:table-cell table:style-name="Tabelle13.A2" office:value-type="string"><text:p text:style-name="P12">C</text:p></table:table-cell><table:table-cell table:style-name="Tabelle13.A2" office:value-type="string"><text:p text:style-name="P12">6 </text:p></table:table-cell><table:table-cell table:style-name="Tabelle13.C2" office:value-type="string"><text:p text:style-name="P10">3</text:p></table:table-cell></table:table-row><table:table-row><table:table-cell table:style-name="Tabelle13.A2" office:value-type="string"><text:p text:style-name="P12">D</text:p></table:table-cell><table:table-cell table:style-name="Tabelle13.A2" office:value-type="string"><text:p text:style-name="P12">5</text:p></table:table-cell><table:table-cell table:style-name="Tabelle13.C2" office:value-type="string"><text:p text:style-name="P13">4</text:p></table:table-cell></table:table-row></table:table></draw:text-box></draw:frame><draw:frame draw:style-name="fr3" draw:name="Rahmen14" text:anchor-type="paragraph" svg:x="4.665cm" svg:y="0.222cm" svg:width="3.17cm" draw:z-index="9"><draw:text-box fo:min-height="3.036cm"><table:table table:name="Tabelle14" table:style-name="Tabelle14"><table:table-column table:style-name="Tabelle14.A"/><table:table-column table:style-name="Tabelle14.B" table:number-columns-repeated="2"/><table:table-column table:style-name="Tabelle14.D"/><table:table-row><table:table-cell table:style-name="Tabelle14.A1" office:value-type="string"><text:p text:style-name="P10">D<text:span text:style-name="T2">B</text:span>()</text:p></table:table-cell><table:table-cell table:style-name="Tabelle14.A1" office:value-type="string"><text:p text:style-name="P10">A</text:p></table:table-cell><table:table-cell table:style-name="Tabelle14.A1" office:value-type="string"><text:p text:style-name="P10">C</text:p></table:table-cell><table:table-cell table:style-name="Tabelle14.D1" office:value-type="string"><text:p text:style-name="P10">D</text:p></table:table-cell></table:table-row><table:table-row><table:table-cell table:style-name="Tabelle14.A2" office:value-type="string"><text:p text:style-name="P10">A</text:p></table:table-cell><table:table-cell table:style-name="Tabelle14.A2" office:value-type="string"><text:p text:style-name="P10">4</text:p></table:table-cell><table:table-cell table:style-name="Tabelle14.A2" office:value-type="string"><text:p text:style-name="P10"><text:span text:style-name="T6">5</text:span> </text:p></table:table-cell><table:table-cell table:style-name="Tabelle14.D2" office:value-type="float" office:value="5"><text:p text:style-name="P11">5</text:p></table:table-cell></table:table-row><table:table-row><table:table-cell table:style-name="Tabelle14.A2" office:value-type="string"><text:p text:style-name="P10">C</text:p></table:table-cell><table:table-cell table:style-name="Tabelle14.A2" office:value-type="string"><text:p text:style-name="P10">7</text:p></table:table-cell><table:table-cell table:style-name="Tabelle14.A2" office:value-type="string"><text:p text:style-name="P10">2</text:p></table:table-cell><table:table-cell table:style-name="Tabelle14.D2" office:value-type="float" office:value="2"><text:p text:style-name="P10">2</text:p></table:table-cell></table:table-row><table:table-row><table:table-cell table:style-name="Tabelle14.A2" office:value-type="string"><text:p text:style-name="P10">D</text:p></table:table-cell><table:table-cell table:style-name="Tabelle14.B4" office:value-type="float" office:value="8"><text:p text:style-name="P11">8</text:p></table:table-cell><table:table-cell table:style-name="Tabelle14.A2" office:value-type="string"><text:p text:style-name="P13">3</text:p></table:table-cell><table:table-cell table:style-name="Tabelle14.D4" office:value-type="string"><text:p text:style-name="P10">1</text:p></table:table-cell></table:table-row></table:table></draw:text-box></draw:frame><draw:frame draw:style-name="fr3" draw:name="Rahmen15" text:anchor-type="paragraph" svg:x="8.821cm" svg:y="0.159cm" svg:width="2.974cm" draw:z-index="10"><draw:text-box fo:min-height="2.732cm"><table:table table:name="Tabelle15" table:style-name="Tabelle15"><table:table-column table:style-name="Tabelle15.A"/><table:table-column table:style-name="Tabelle15.B" table:number-columns-repeated="2"/><table:table-column table:style-name="Tabelle15.D"/><table:table-row><table:table-cell table:style-name="Tabelle15.A1" office:value-type="string"><text:p text:style-name="P10">D<text:span text:style-name="T2">C</text:span>()</text:p></table:table-cell><table:table-cell table:style-name="Tabelle15.A1" office:value-type="string"><text:p text:style-name="P10">A</text:p></table:table-cell><table:table-cell table:style-name="Tabelle15.A1" office:value-type="string"><text:p text:style-name="P10">B</text:p></table:table-cell><table:table-cell table:style-name="Tabelle15.D1" office:value-type="string"><text:p text:style-name="P10">D</text:p></table:table-cell></table:table-row><table:table-row><table:table-cell table:style-name="Tabelle15.A2" office:value-type="string"><text:p text:style-name="P10">A</text:p></table:table-cell><table:table-cell table:style-name="Tabelle15.A2" office:value-type="string"><text:p text:style-name="P12">3</text:p></table:table-cell><table:table-cell table:style-name="Tabelle15.A2" office:value-type="string"><text:p text:style-name="P12">6 </text:p></table:table-cell><table:table-cell table:style-name="Tabelle15.D2" office:value-type="float" office:value="5"><text:p text:style-name="P11">5</text:p></table:table-cell></table:table-row><table:table-row><table:table-cell table:style-name="Tabelle15.A2" office:value-type="string"><text:p text:style-name="P10">B</text:p></table:table-cell><table:table-cell table:style-name="Tabelle15.A2" office:value-type="string"><text:p text:style-name="P12">7</text:p></table:table-cell><table:table-cell table:style-name="Tabelle15.A2" office:value-type="string"><text:p text:style-name="P12">2</text:p></table:table-cell><table:table-cell table:style-name="Tabelle15.D2" office:value-type="float" office:value="2"><text:p text:style-name="P12">2</text:p></table:table-cell></table:table-row><table:table-row><table:table-cell table:style-name="Tabelle15.A2" office:value-type="string"><text:p text:style-name="P10">D</text:p></table:table-cell><table:table-cell table:style-name="Tabelle15.A2" office:value-type="string"><text:p text:style-name="P12"><text:span text:style-name="T3">7</text:span> </text:p></table:table-cell><table:table-cell table:style-name="Tabelle15.A2" office:value-type="string"><text:p text:style-name="P12">3 </text:p></table:table-cell><table:table-cell table:style-name="Tabelle15.D4" office:value-type="string"><text:p text:style-name="P12">1</text:p></table:table-cell></table:table-row></table:table></draw:text-box></draw:frame><draw:frame draw:style-name="fr3" draw:name="Rahmen16" text:anchor-type="paragraph" svg:x="12.714cm" svg:y="0.196cm" svg:width="2.577cm" draw:z-index="11"><draw:text-box fo:min-height="2.732cm"><table:table table:name="Tabelle16" table:style-name="Tabelle16"><table:table-column table:style-name="Tabelle16.A"/><table:table-column table:style-name="Tabelle16.B" table:number-columns-repeated="2"/><table:table-row><table:table-cell table:style-name="Tabelle16.A1" office:value-type="string"><text:p text:style-name="P10">D<text:span text:style-name="T2">D</text:span>()</text:p></table:table-cell><table:table-cell table:style-name="Tabelle16.A1" office:value-type="string"><text:p text:style-name="P10">B</text:p></table:table-cell><table:table-cell table:style-name="Tabelle16.C1" office:value-type="string"><text:p text:style-name="P10">C</text:p></table:table-cell></table:table-row><table:table-row><table:table-cell table:style-name="Tabelle16.A2" office:value-type="string"><text:p text:style-name="P12">A</text:p></table:table-cell><table:table-cell table:style-name="Tabelle16.A2" office:value-type="string"><text:p text:style-name="P12">5</text:p></table:table-cell><table:table-cell table:style-name="Tabelle16.C2" office:value-type="string"><text:p text:style-name="P13">4 </text:p></table:table-cell></table:table-row><table:table-row><table:table-cell table:style-name="Tabelle16.A2" office:value-type="string"><text:p text:style-name="P12">B</text:p></table:table-cell><table:table-cell table:style-name="Tabelle16.A2" office:value-type="string"><text:p text:style-name="P12">1 </text:p></table:table-cell><table:table-cell table:style-name="Tabelle16.C2" office:value-type="string"><text:p text:style-name="P12">3</text:p></table:table-cell></table:table-row><table:table-row><table:table-cell table:style-name="Tabelle16.A2" office:value-type="string"><text:p text:style-name="P12">C</text:p></table:table-cell><table:table-cell table:style-name="Tabelle16.A2" office:value-type="string"><text:p text:style-name="P13">3</text:p></table:table-cell><table:table-cell table:style-name="Tabelle16.C2" office:value-type="string"><text:p text:style-name="P12">1 </text:p></table:table-cell></table:table-row></table:table></draw:text-box></draw:frame></text:p>
      <text:p text:style-name="P1"/>
      <text:p text:style-name="P1"/>
      <text:p text:style-name="P1"/>
      <text:p text:style-name="P1"/>
      <text:p text:style-name="P1"/>
      <text:p text:style-name="P1"/>
      <text:p text:style-name="P1"/>
      <text:p text:style-name="P1">Keine neuen Minima -&gt; Stable State erreicht</text:p>
      <text:p text:style-name="P7"/>
      <text:p text:style-name="P7">c)</text:p>
      <text:p text:style-name="P7"/>
      <text:p text:style-name="P1"><draw:frame draw:style-name="fr3" draw:name="Rahmen5" text:anchor-type="paragraph" svg:x="0.831cm" svg:y="0.279cm" svg:width="2.842cm" draw:z-index="12"><draw:text-box fo:min-height="3.036cm"><table:table table:name="Tabelle5" table:style-name="Tabelle5"><table:table-column table:style-name="Tabelle5.A"/><table:table-column table:style-name="Tabelle5.B" table:number-columns-repeated="2"/><table:table-row><table:table-cell table:style-name="Tabelle5.A1" office:value-type="string"><text:p text:style-name="P10">D<text:span text:style-name="T2">A</text:span>()</text:p></table:table-cell><table:table-cell table:style-name="Tabelle5.A1" office:value-type="string"><text:p text:style-name="P10">B</text:p></table:table-cell><table:table-cell table:style-name="Tabelle5.C1" office:value-type="string"><text:p text:style-name="P10">C</text:p></table:table-cell></table:table-row><table:table-row><table:table-cell table:style-name="Tabelle5.A2" office:value-type="string"><text:p text:style-name="P12">B</text:p></table:table-cell><table:table-cell table:style-name="Tabelle5.B2" office:value-type="float" office:value="3"><text:p text:style-name="P11">3</text:p></table:table-cell><table:table-cell table:style-name="Tabelle5.C2" office:value-type="string"><text:p text:style-name="P10"><text:span text:style-name="T6">5</text:span> </text:p></table:table-cell></table:table-row><table:table-row><table:table-cell table:style-name="Tabelle5.A2" office:value-type="string"><text:p text:style-name="P12">C</text:p></table:table-cell><table:table-cell table:style-name="Tabelle5.A2" office:value-type="string"><text:p text:style-name="P12">6 </text:p></table:table-cell><table:table-cell table:style-name="Tabelle5.C2" office:value-type="string"><text:p text:style-name="P10">3</text:p></table:table-cell></table:table-row><table:table-row><table:table-cell table:style-name="Tabelle5.A2" office:value-type="string"><text:p text:style-name="P12">D</text:p></table:table-cell><table:table-cell table:style-name="Tabelle5.A2" office:value-type="string"><text:p text:style-name="P12">5</text:p></table:table-cell><table:table-cell table:style-name="Tabelle5.C2" office:value-type="string"><text:p text:style-name="P13">4</text:p></table:table-cell></table:table-row></table:table></draw:text-box></draw:frame><draw:frame draw:style-name="fr3" draw:name="Rahmen6" text:anchor-type="paragraph" svg:x="4.665cm" svg:y="0.222cm" svg:width="3.17cm" draw:z-index="13"><draw:text-box fo:min-height="3.036cm"><table:table table:name="Tabelle6" table:style-name="Tabelle6"><table:table-column table:style-name="Tabelle6.A"/><table:table-column table:style-name="Tabelle6.B" table:number-columns-repeated="2"/><table:table-column table:style-name="Tabelle6.D"/><table:table-row><table:table-cell table:style-name="Tabelle6.A1" office:value-type="string"><text:p text:style-name="P10">D<text:span text:style-name="T2">B</text:span>()</text:p></table:table-cell><table:table-cell table:style-name="Tabelle6.A1" office:value-type="string"><text:p text:style-name="P10">A</text:p></table:table-cell><table:table-cell table:style-name="Tabelle6.A1" office:value-type="string"><text:p text:style-name="P10">C</text:p></table:table-cell><table:table-cell table:style-name="Tabelle6.D1" office:value-type="string"><text:p text:style-name="P10">D</text:p></table:table-cell></table:table-row><table:table-row><table:table-cell table:style-name="Tabelle6.A2" office:value-type="string"><text:p text:style-name="P10">A</text:p></table:table-cell><table:table-cell table:style-name="Tabelle6.B2" office:value-type="float" office:value="3"><text:p text:style-name="P11">3</text:p></table:table-cell><table:table-cell table:style-name="Tabelle6.A2" office:value-type="string"><text:p text:style-name="P10"><text:span text:style-name="T6">5</text:span> </text:p></table:table-cell><table:table-cell table:style-name="Tabelle6.D2" office:value-type="float" office:value="5"><text:p text:style-name="P13">5</text:p></table:table-cell></table:table-row><table:table-row><table:table-cell table:style-name="Tabelle6.A2" office:value-type="string"><text:p text:style-name="P10">C</text:p></table:table-cell><table:table-cell table:style-name="Tabelle6.A2" office:value-type="string"><text:p text:style-name="P10">7</text:p></table:table-cell><table:table-cell table:style-name="Tabelle6.A2" office:value-type="string"><text:p text:style-name="P10">2</text:p></table:table-cell><table:table-cell table:style-name="Tabelle6.D2" office:value-type="float" office:value="2"><text:p text:style-name="P10">2</text:p></table:table-cell></table:table-row><table:table-row><table:table-cell table:style-name="Tabelle6.A2" office:value-type="string"><text:p text:style-name="P10">D</text:p></table:table-cell><table:table-cell table:style-name="Tabelle6.B2" office:value-type="float" office:value="8"><text:p text:style-name="P13">8</text:p></table:table-cell><table:table-cell table:style-name="Tabelle6.A2" office:value-type="string"><text:p text:style-name="P13">3</text:p></table:table-cell><table:table-cell table:style-name="Tabelle6.D4" office:value-type="string"><text:p text:style-name="P10">1</text:p></table:table-cell></table:table-row></table:table></draw:text-box></draw:frame><draw:frame draw:style-name="fr3" draw:name="Rahmen7" text:anchor-type="paragraph" svg:x="8.821cm" svg:y="0.159cm" svg:width="2.974cm" draw:z-index="14"><draw:text-box fo:min-height="2.732cm"><table:table table:name="Tabelle7" table:style-name="Tabelle7"><table:table-column table:style-name="Tabelle7.A"/><table:table-column table:style-name="Tabelle7.B"/><table:table-column table:style-name="Tabelle7.C"/><table:table-column table:style-name="Tabelle7.D"/><table:table-row><table:table-cell table:style-name="Tabelle7.A1" office:value-type="string"><text:p text:style-name="P10">D<text:span text:style-name="T2">C</text:span>()</text:p></table:table-cell><table:table-cell table:style-name="Tabelle7.A1" office:value-type="string"><text:p text:style-name="P10">A</text:p></table:table-cell><table:table-cell table:style-name="Tabelle7.A1" office:value-type="string"><text:p text:style-name="P10">B</text:p></table:table-cell><table:table-cell table:style-name="Tabelle7.D1" office:value-type="string"><text:p text:style-name="P10">D</text:p></table:table-cell></table:table-row><table:table-row><table:table-cell table:style-name="Tabelle7.A2" office:value-type="string"><text:p text:style-name="P10">A</text:p></table:table-cell><table:table-cell table:style-name="Tabelle7.A2" office:value-type="string"><text:p text:style-name="P12">3</text:p></table:table-cell><table:table-cell table:style-name="Tabelle7.A2" office:value-type="string"><text:p text:style-name="P12">6 </text:p></table:table-cell><table:table-cell table:style-name="Tabelle7.D2" office:value-type="float" office:value="5"><text:p text:style-name="P13">5</text:p></table:table-cell></table:table-row><table:table-row><table:table-cell table:style-name="Tabelle7.A2" office:value-type="string"><text:p text:style-name="P10">B</text:p></table:table-cell><table:table-cell table:style-name="Tabelle7.A2" office:value-type="string"><text:p text:style-name="P12">7</text:p></table:table-cell><table:table-cell table:style-name="Tabelle7.A2" office:value-type="string"><text:p text:style-name="P12">2</text:p></table:table-cell><table:table-cell table:style-name="Tabelle7.D2" office:value-type="float" office:value="2"><text:p text:style-name="P12">2</text:p></table:table-cell></table:table-row><table:table-row><table:table-cell table:style-name="Tabelle7.A2" office:value-type="string"><text:p text:style-name="P10">D</text:p></table:table-cell><table:table-cell table:style-name="Tabelle7.A2" office:value-type="string"><text:p text:style-name="P12"><text:span text:style-name="T6">7</text:span> </text:p></table:table-cell><table:table-cell table:style-name="Tabelle7.A2" office:value-type="string"><text:p text:style-name="P12">3 </text:p></table:table-cell><table:table-cell table:style-name="Tabelle7.D4" office:value-type="string"><text:p text:style-name="P12">1</text:p></table:table-cell></table:table-row></table:table></draw:text-box></draw:frame><draw:frame draw:style-name="fr3" draw:name="Rahmen8" text:anchor-type="paragraph" svg:x="12.714cm" svg:y="0.196cm" svg:width="2.577cm" draw:z-index="15"><draw:text-box fo:min-height="2.732cm"><table:table table:name="Tabelle8" table:style-name="Tabelle8"><table:table-column table:style-name="Tabelle8.A"/><table:table-column table:style-name="Tabelle8.B" table:number-columns-repeated="2"/><table:table-row><table:table-cell table:style-name="Tabelle8.A1" office:value-type="string"><text:p text:style-name="P10">D<text:span text:style-name="T2">D</text:span>()</text:p></table:table-cell><table:table-cell table:style-name="Tabelle8.A1" office:value-type="string"><text:p text:style-name="P10">B</text:p></table:table-cell><table:table-cell table:style-name="Tabelle8.C1" office:value-type="string"><text:p text:style-name="P10">C</text:p></table:table-cell></table:table-row><table:table-row><table:table-cell table:style-name="Tabelle8.A2" office:value-type="string"><text:p text:style-name="P12">A</text:p></table:table-cell><table:table-cell table:style-name="Tabelle8.A2" office:value-type="string"><text:p text:style-name="P12">5</text:p></table:table-cell><table:table-cell table:style-name="Tabelle8.C2" office:value-type="string"><text:p text:style-name="P13">4 </text:p></table:table-cell></table:table-row><table:table-row><table:table-cell table:style-name="Tabelle8.A2" office:value-type="string"><text:p text:style-name="P12">B</text:p></table:table-cell><table:table-cell table:style-name="Tabelle8.A2" office:value-type="string"><text:p text:style-name="P12">1 </text:p></table:table-cell><table:table-cell table:style-name="Tabelle8.C2" office:value-type="string"><text:p text:style-name="P12">3</text:p></table:table-cell></table:table-row><table:table-row><table:table-cell table:style-name="Tabelle8.A2" office:value-type="string"><text:p text:style-name="P12">C</text:p></table:table-cell><table:table-cell table:style-name="Tabelle8.A2" office:value-type="string"><text:p text:style-name="P13">3</text:p></table:table-cell><table:table-cell table:style-name="Tabelle8.C2" office:value-type="string"><text:p text:style-name="P12">1 </text:p></table:table-cell></table:table-row></table:table></draw:text-box></draw:frame></text:p>
      <text:p text:style-name="P1"/>
      <text:p text:style-name="P1"/>
      <text:p text:style-name="P1"/>
      <text:p text:style-name="P1"/>
      <text:p text:style-name="P1"/>
      <text:p text:style-name="P1"/>
      <text:p text:style-name="P1"/>
      <text:p text:style-name="P1">Updates:</text:p>
      <text:p text:style-name="P1"><text:tab/>Von A: (B, 3)</text:p>
      <text:p text:style-name="P1"><text:tab/>Von B: (A,3)</text:p>
      <text:p text:style-name="P1"/>
      <text:p text:style-name="P1"><draw:frame draw:style-name="fr3" draw:name="Rahmen17" text:anchor-type="paragraph" svg:x="0.831cm" svg:y="0.279cm" svg:width="2.842cm" draw:z-index="16"><draw:text-box fo:min-height="3.036cm"><table:table table:name="Tabelle17" table:style-name="Tabelle17"><table:table-column table:style-name="Tabelle17.A"/><table:table-column table:style-name="Tabelle17.B" table:number-columns-repeated="2"/><table:table-row><table:table-cell table:style-name="Tabelle17.A1" office:value-type="string"><text:p text:style-name="P10">D<text:span text:style-name="T2">A</text:span>()</text:p></table:table-cell><table:table-cell table:style-name="Tabelle17.A1" office:value-type="string"><text:p text:style-name="P10">B</text:p></table:table-cell><table:table-cell table:style-name="Tabelle17.C1" office:value-type="string"><text:p text:style-name="P10">C</text:p></table:table-cell></table:table-row><table:table-row><table:table-cell table:style-name="Tabelle17.A2" office:value-type="string"><text:p text:style-name="P12">B</text:p></table:table-cell><table:table-cell table:style-name="Tabelle17.B2" office:value-type="float" office:value="3"><text:p text:style-name="P13">3</text:p></table:table-cell><table:table-cell table:style-name="Tabelle17.C2" office:value-type="string"><text:p text:style-name="P10"><text:span text:style-name="T6">5</text:span> </text:p></table:table-cell></table:table-row><table:table-row><table:table-cell table:style-name="Tabelle17.A2" office:value-type="string"><text:p text:style-name="P12">C</text:p></table:table-cell><table:table-cell table:style-name="Tabelle17.A2" office:value-type="string"><text:p text:style-name="P12">6 </text:p></table:table-cell><table:table-cell table:style-name="Tabelle17.C2" office:value-type="string"><text:p text:style-name="P10">3</text:p></table:table-cell></table:table-row><table:table-row><table:table-cell table:style-name="Tabelle17.A2" office:value-type="string"><text:p text:style-name="P12">D</text:p></table:table-cell><table:table-cell table:style-name="Tabelle17.A2" office:value-type="string"><text:p text:style-name="P12">5</text:p></table:table-cell><table:table-cell table:style-name="Tabelle17.C2" office:value-type="string"><text:p text:style-name="P13">4</text:p></table:table-cell></table:table-row></table:table></draw:text-box></draw:frame><draw:frame draw:style-name="fr3" draw:name="Rahmen18" text:anchor-type="paragraph" svg:x="4.665cm" svg:y="0.222cm" svg:width="3.17cm" draw:z-index="17"><draw:text-box fo:min-height="3.036cm"><table:table table:name="Tabelle18" table:style-name="Tabelle18"><table:table-column table:style-name="Tabelle18.A"/><table:table-column table:style-name="Tabelle18.B" table:number-columns-repeated="2"/><table:table-column table:style-name="Tabelle18.D"/><table:table-row><table:table-cell table:style-name="Tabelle18.A1" office:value-type="string"><text:p text:style-name="P10">D<text:span text:style-name="T2">B</text:span>()</text:p></table:table-cell><table:table-cell table:style-name="Tabelle18.A1" office:value-type="string"><text:p text:style-name="P10">A</text:p></table:table-cell><table:table-cell table:style-name="Tabelle18.A1" office:value-type="string"><text:p text:style-name="P10">C</text:p></table:table-cell><table:table-cell table:style-name="Tabelle18.D1" office:value-type="string"><text:p text:style-name="P10">D</text:p></table:table-cell></table:table-row><table:table-row><table:table-cell table:style-name="Tabelle18.A2" office:value-type="string"><text:p text:style-name="P10">A</text:p></table:table-cell><table:table-cell table:style-name="Tabelle18.B2" office:value-type="float" office:value="3"><text:p text:style-name="P13">3</text:p></table:table-cell><table:table-cell table:style-name="Tabelle18.A2" office:value-type="string"><text:p text:style-name="P10"><text:span text:style-name="T6">5</text:span> </text:p></table:table-cell><table:table-cell table:style-name="Tabelle18.D2" office:value-type="float" office:value="5"><text:p text:style-name="P13">5</text:p></table:table-cell></table:table-row><table:table-row><table:table-cell table:style-name="Tabelle18.A2" office:value-type="string"><text:p text:style-name="P10">C</text:p></table:table-cell><table:table-cell table:style-name="Tabelle18.A2" office:value-type="string"><text:p text:style-name="P10">7</text:p></table:table-cell><table:table-cell table:style-name="Tabelle18.A2" office:value-type="string"><text:p text:style-name="P10">2</text:p></table:table-cell><table:table-cell table:style-name="Tabelle18.D2" office:value-type="float" office:value="2"><text:p text:style-name="P10">2</text:p></table:table-cell></table:table-row><table:table-row><table:table-cell table:style-name="Tabelle18.A2" office:value-type="string"><text:p text:style-name="P10">D</text:p></table:table-cell><table:table-cell table:style-name="Tabelle18.B2" office:value-type="float" office:value="8"><text:p text:style-name="P13">8</text:p></table:table-cell><table:table-cell table:style-name="Tabelle18.A2" office:value-type="string"><text:p text:style-name="P13">3</text:p></table:table-cell><table:table-cell table:style-name="Tabelle18.D4" office:value-type="string"><text:p text:style-name="P10">1</text:p></table:table-cell></table:table-row></table:table></draw:text-box></draw:frame><draw:frame draw:style-name="fr3" draw:name="Rahmen19" text:anchor-type="paragraph" svg:x="8.821cm" svg:y="0.159cm" svg:width="2.974cm" draw:z-index="18"><draw:text-box fo:min-height="2.732cm"><table:table table:name="Tabelle19" table:style-name="Tabelle19"><table:table-column table:style-name="Tabelle19.A"/><table:table-column table:style-name="Tabelle19.B"/><table:table-column table:style-name="Tabelle19.C"/><table:table-column table:style-name="Tabelle19.D"/><table:table-row><table:table-cell table:style-name="Tabelle19.A1" office:value-type="string"><text:p text:style-name="P10">D<text:span text:style-name="T2">C</text:span>()</text:p></table:table-cell><table:table-cell table:style-name="Tabelle19.A1" office:value-type="string"><text:p text:style-name="P10">A</text:p></table:table-cell><table:table-cell table:style-name="Tabelle19.A1" office:value-type="string"><text:p text:style-name="P10">B</text:p></table:table-cell><table:table-cell table:style-name="Tabelle19.D1" office:value-type="string"><text:p text:style-name="P10">D</text:p></table:table-cell></table:table-row><table:table-row><table:table-cell table:style-name="Tabelle19.A2" office:value-type="string"><text:p text:style-name="P10">A</text:p></table:table-cell><table:table-cell table:style-name="Tabelle19.A2" office:value-type="string"><text:p text:style-name="P12">3</text:p></table:table-cell><table:table-cell table:style-name="Tabelle19.A2" office:value-type="string"><text:p text:style-name="P12"><text:span text:style-name="T3">5</text:span> </text:p></table:table-cell><table:table-cell table:style-name="Tabelle19.D2" office:value-type="float" office:value="5"><text:p text:style-name="P13">5</text:p></table:table-cell></table:table-row><table:table-row><table:table-cell table:style-name="Tabelle19.A2" office:value-type="string"><text:p text:style-name="P10">B</text:p></table:table-cell><table:table-cell table:style-name="Tabelle19.B3" office:value-type="float" office:value="6"><text:p text:style-name="P11">6</text:p></table:table-cell><table:table-cell table:style-name="Tabelle19.A2" office:value-type="string"><text:p text:style-name="P12">2</text:p></table:table-cell><table:table-cell table:style-name="Tabelle19.D2" office:value-type="float" office:value="2"><text:p text:style-name="P12">2</text:p></table:table-cell></table:table-row><table:table-row><table:table-cell table:style-name="Tabelle19.A2" office:value-type="string"><text:p text:style-name="P10">D</text:p></table:table-cell><table:table-cell table:style-name="Tabelle19.A2" office:value-type="string"><text:p text:style-name="P12"><text:span text:style-name="T6">7</text:span> </text:p></table:table-cell><table:table-cell table:style-name="Tabelle19.A2" office:value-type="string"><text:p text:style-name="P12">3 </text:p></table:table-cell><table:table-cell table:style-name="Tabelle19.D4" office:value-type="string"><text:p text:style-name="P12">1</text:p></table:table-cell></table:table-row></table:table></draw:text-box></draw:frame><draw:frame draw:style-name="fr3" draw:name="Rahmen20" text:anchor-type="paragraph" svg:x="12.714cm" svg:y="0.196cm" svg:width="2.577cm" draw:z-index="19"><draw:text-box fo:min-height="2.732cm"><table:table table:name="Tabelle20" table:style-name="Tabelle20"><table:table-column table:style-name="Tabelle20.A"/><table:table-column table:style-name="Tabelle20.B" table:number-columns-repeated="2"/><table:table-row><table:table-cell table:style-name="Tabelle20.A1" office:value-type="string"><text:p text:style-name="P10">D<text:span text:style-name="T2">D</text:span>()</text:p></table:table-cell><table:table-cell table:style-name="Tabelle20.A1" office:value-type="string"><text:p text:style-name="P10">B</text:p></table:table-cell><table:table-cell table:style-name="Tabelle20.C1" office:value-type="string"><text:p text:style-name="P10">C</text:p></table:table-cell></table:table-row><table:table-row><table:table-cell table:style-name="Tabelle20.A2" office:value-type="string"><text:p text:style-name="P12">A</text:p></table:table-cell><table:table-cell table:style-name="Tabelle20.B2" office:value-type="float" office:value="4"><text:p text:style-name="P11">4</text:p></table:table-cell><table:table-cell table:style-name="Tabelle20.C2" office:value-type="string"><text:p text:style-name="P13">4 </text:p></table:table-cell></table:table-row><table:table-row><table:table-cell table:style-name="Tabelle20.A2" office:value-type="string"><text:p text:style-name="P12">B</text:p></table:table-cell><table:table-cell table:style-name="Tabelle20.A2" office:value-type="string"><text:p text:style-name="P12">1 </text:p></table:table-cell><table:table-cell table:style-name="Tabelle20.C2" office:value-type="string"><text:p text:style-name="P12">3</text:p></table:table-cell></table:table-row><table:table-row><table:table-cell table:style-name="Tabelle20.A2" office:value-type="string"><text:p text:style-name="P12">C</text:p></table:table-cell><table:table-cell table:style-name="Tabelle20.A2" office:value-type="string"><text:p text:style-name="P13">3</text:p></table:table-cell><table:table-cell table:style-name="Tabelle20.C2" office:value-type="string"><text:p text:style-name="P12">1 </text:p></table:table-cell></table:table-row></table:table></draw:text-box></draw:frame></text:p>
      <text:p text:style-name="P1"/>
      <text:p text:style-name="P1"/>
      <text:p text:style-name="P1"/>
      <text:p text:style-name="P1"/>
      <text:p text:style-name="P1"/>
      <text:p text:style-name="P1"/>
      <text:p text:style-name="P1"/>
      <text:p text:style-name="P1">Keinen neuen Minima -&gt; Stable Stat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text:p>
      <text:p text:style-name="P1"/>
      <text:p text:style-name="P1"><draw:frame draw:style-name="fr3" draw:name="Rahmen21" text:anchor-type="paragraph" svg:x="0.831cm" svg:y="0.279cm" svg:width="2.842cm" draw:z-index="20"><draw:text-box fo:min-height="3.036cm"><table:table table:name="Tabelle21" table:style-name="Tabelle21"><table:table-column table:style-name="Tabelle21.A"/><table:table-column table:style-name="Tabelle21.B" table:number-columns-repeated="2"/><table:table-row><table:table-cell table:style-name="Tabelle21.A1" office:value-type="string"><text:p text:style-name="P10">D<text:span text:style-name="T2">A</text:span>()</text:p></table:table-cell><table:table-cell table:style-name="Tabelle21.A1" office:value-type="string"><text:p text:style-name="P10">B</text:p></table:table-cell><table:table-cell table:style-name="Tabelle21.C1" office:value-type="string"><text:p text:style-name="P10">C</text:p></table:table-cell></table:table-row><table:table-row><table:table-cell table:style-name="Tabelle21.A2" office:value-type="string"><text:p text:style-name="P12">B</text:p></table:table-cell><table:table-cell table:style-name="Tabelle21.A2" office:value-type="string"><text:p text:style-name="P12">4</text:p></table:table-cell><table:table-cell table:style-name="Tabelle21.C2" office:value-type="string"><text:p text:style-name="P10"><text:span text:style-name="T6">5</text:span> </text:p></table:table-cell></table:table-row><table:table-row><table:table-cell table:style-name="Tabelle21.A2" office:value-type="string"><text:p text:style-name="P12">C</text:p></table:table-cell><table:table-cell table:style-name="Tabelle21.A2" office:value-type="string"><text:p text:style-name="P12">6 </text:p></table:table-cell><table:table-cell table:style-name="Tabelle21.C2" office:value-type="string"><text:p text:style-name="P10">3</text:p></table:table-cell></table:table-row><table:table-row><table:table-cell table:style-name="Tabelle21.A2" office:value-type="string"><text:p text:style-name="P12">D</text:p></table:table-cell><table:table-cell table:style-name="Tabelle21.A2" office:value-type="string"><text:p text:style-name="P12">5</text:p></table:table-cell><table:table-cell table:style-name="Tabelle21.C2" office:value-type="string"><text:p text:style-name="P13">4</text:p></table:table-cell></table:table-row></table:table></draw:text-box></draw:frame><draw:frame draw:style-name="fr3" draw:name="Rahmen22" text:anchor-type="paragraph" svg:x="4.665cm" svg:y="0.222cm" svg:width="3.17cm" draw:z-index="21"><draw:text-box fo:min-height="3.036cm"><table:table table:name="Tabelle22" table:style-name="Tabelle22"><table:table-column table:style-name="Tabelle22.A"/><table:table-column table:style-name="Tabelle22.B" table:number-columns-repeated="2"/><table:table-column table:style-name="Tabelle22.D"/><table:table-row><table:table-cell table:style-name="Tabelle22.A1" office:value-type="string"><text:p text:style-name="P10">D<text:span text:style-name="T2">B</text:span>()</text:p></table:table-cell><table:table-cell table:style-name="Tabelle22.A1" office:value-type="string"><text:p text:style-name="P10">A</text:p></table:table-cell><table:table-cell table:style-name="Tabelle22.A1" office:value-type="string"><text:p text:style-name="P10">C</text:p></table:table-cell><table:table-cell table:style-name="Tabelle22.D1" office:value-type="string"><text:p text:style-name="P10">D</text:p></table:table-cell></table:table-row><table:table-row><table:table-cell table:style-name="Tabelle22.A2" office:value-type="string"><text:p text:style-name="P10">A</text:p></table:table-cell><table:table-cell table:style-name="Tabelle22.A2" office:value-type="string"><text:p text:style-name="P10">4</text:p></table:table-cell><table:table-cell table:style-name="Tabelle22.A2" office:value-type="string"><text:p text:style-name="P10"><text:span text:style-name="T6">5</text:span> </text:p></table:table-cell><table:table-cell table:style-name="Tabelle22.D2" office:value-type="string"><text:p text:style-name="P11">∞</text:p></table:table-cell></table:table-row><table:table-row><table:table-cell table:style-name="Tabelle22.A2" office:value-type="string"><text:p text:style-name="P10">C</text:p></table:table-cell><table:table-cell table:style-name="Tabelle22.A2" office:value-type="string"><text:p text:style-name="P10">7</text:p></table:table-cell><table:table-cell table:style-name="Tabelle22.A2" office:value-type="string"><text:p text:style-name="P10">2</text:p></table:table-cell><table:table-cell table:style-name="Tabelle22.D2" office:value-type="string"><text:p text:style-name="P11">∞</text:p></table:table-cell></table:table-row><table:table-row><table:table-cell table:style-name="Tabelle22.A2" office:value-type="string"><text:p text:style-name="P10">D</text:p></table:table-cell><table:table-cell table:style-name="Tabelle22.B4" office:value-type="float" office:value="8"><text:p text:style-name="P13">8</text:p></table:table-cell><table:table-cell table:style-name="Tabelle22.A2" office:value-type="string"><text:p text:style-name="P13">3</text:p></table:table-cell><table:table-cell table:style-name="Tabelle22.D2" office:value-type="string"><text:p text:style-name="P11">∞</text:p></table:table-cell></table:table-row></table:table></draw:text-box></draw:frame><draw:frame draw:style-name="fr3" draw:name="Rahmen23" text:anchor-type="paragraph" svg:x="8.821cm" svg:y="0.159cm" svg:width="2.974cm" draw:z-index="22"><draw:text-box fo:min-height="2.732cm"><table:table table:name="Tabelle23" table:style-name="Tabelle23"><table:table-column table:style-name="Tabelle23.A"/><table:table-column table:style-name="Tabelle23.B" table:number-columns-repeated="2"/><table:table-column table:style-name="Tabelle23.D"/><table:table-row><table:table-cell table:style-name="Tabelle23.A1" office:value-type="string"><text:p text:style-name="P10">D<text:span text:style-name="T2">C</text:span>()</text:p></table:table-cell><table:table-cell table:style-name="Tabelle23.A1" office:value-type="string"><text:p text:style-name="P10">A</text:p></table:table-cell><table:table-cell table:style-name="Tabelle23.A1" office:value-type="string"><text:p text:style-name="P10">B</text:p></table:table-cell><table:table-cell table:style-name="Tabelle23.D1" office:value-type="string"><text:p text:style-name="P10">D</text:p></table:table-cell></table:table-row><table:table-row><table:table-cell table:style-name="Tabelle23.A2" office:value-type="string"><text:p text:style-name="P10">A</text:p></table:table-cell><table:table-cell table:style-name="Tabelle23.A2" office:value-type="string"><text:p text:style-name="P12">3</text:p></table:table-cell><table:table-cell table:style-name="Tabelle23.A2" office:value-type="string"><text:p text:style-name="P12">6 </text:p></table:table-cell><table:table-cell table:style-name="Tabelle23.D2" office:value-type="float" office:value="5"><text:p text:style-name="P13">5</text:p></table:table-cell></table:table-row><table:table-row><table:table-cell table:style-name="Tabelle23.A2" office:value-type="string"><text:p text:style-name="P10">B</text:p></table:table-cell><table:table-cell table:style-name="Tabelle23.A2" office:value-type="string"><text:p text:style-name="P12">7</text:p></table:table-cell><table:table-cell table:style-name="Tabelle23.A2" office:value-type="string"><text:p text:style-name="P12">2</text:p></table:table-cell><table:table-cell table:style-name="Tabelle23.D2" office:value-type="float" office:value="2"><text:p text:style-name="P12">2</text:p></table:table-cell></table:table-row><table:table-row><table:table-cell table:style-name="Tabelle23.A2" office:value-type="string"><text:p text:style-name="P10">D</text:p></table:table-cell><table:table-cell table:style-name="Tabelle23.A2" office:value-type="string"><text:p text:style-name="P12"><text:span text:style-name="T6">7</text:span> </text:p></table:table-cell><table:table-cell table:style-name="Tabelle23.A2" office:value-type="string"><text:p text:style-name="P12">3 </text:p></table:table-cell><table:table-cell table:style-name="Tabelle23.D4" office:value-type="string"><text:p text:style-name="P12">1</text:p></table:table-cell></table:table-row></table:table></draw:text-box></draw:frame><draw:frame draw:style-name="fr3" draw:name="Rahmen24" text:anchor-type="paragraph" svg:x="12.714cm" svg:y="0.196cm" svg:width="2.577cm" draw:z-index="23"><draw:text-box fo:min-height="2.732cm"><table:table table:name="Tabelle24" table:style-name="Tabelle24"><table:table-column table:style-name="Tabelle24.A"/><table:table-column table:style-name="Tabelle24.B" table:number-columns-repeated="2"/><table:table-row><table:table-cell table:style-name="Tabelle24.A1" office:value-type="string"><text:p text:style-name="P10">D<text:span text:style-name="T2">D</text:span>()</text:p></table:table-cell><table:table-cell table:style-name="Tabelle24.A1" office:value-type="string"><text:p text:style-name="P10">B</text:p></table:table-cell><table:table-cell table:style-name="Tabelle24.C1" office:value-type="string"><text:p text:style-name="P10">C</text:p></table:table-cell></table:table-row><table:table-row><table:table-cell table:style-name="Tabelle24.A2" office:value-type="string"><text:p text:style-name="P12">A</text:p></table:table-cell><table:table-cell table:style-name="Tabelle24.A2" office:value-type="string"><text:p text:style-name="P11">∞</text:p></table:table-cell><table:table-cell table:style-name="Tabelle24.C2" office:value-type="string"><text:p text:style-name="P13">4 </text:p></table:table-cell></table:table-row><table:table-row><table:table-cell table:style-name="Tabelle24.A2" office:value-type="string"><text:p text:style-name="P12">B</text:p></table:table-cell><table:table-cell table:style-name="Tabelle24.A2" office:value-type="string"><text:p text:style-name="P11">∞</text:p></table:table-cell><table:table-cell table:style-name="Tabelle24.C2" office:value-type="string"><text:p text:style-name="P12">3</text:p></table:table-cell></table:table-row><table:table-row><table:table-cell table:style-name="Tabelle24.A2" office:value-type="string"><text:p text:style-name="P12">C</text:p></table:table-cell><table:table-cell table:style-name="Tabelle24.A2" office:value-type="string"><text:p text:style-name="P11">∞</text:p></table:table-cell><table:table-cell table:style-name="Tabelle24.C2" office:value-type="string"><text:p text:style-name="P12">1 </text:p></table:table-cell></table:table-row></table:table></draw:text-box></draw:frame></text:p>
      <text:p text:style-name="P1"/>
      <text:p text:style-name="P1"/>
      <text:p text:style-name="P1"/>
      <text:p text:style-name="P1"/>
      <text:p text:style-name="P1"/>
      <text:p text:style-name="P1"/>
      <text:p text:style-name="P1"/>
      <text:p text:style-name="P1">Updates:</text:p>
      <text:p text:style-name="P1"><text:tab/>Von B: (A,4<text:span text:style-name="T6">), (C,2), (D,3)</text:span></text:p>
      <text:p text:style-name="P2"><text:tab/>Von D: (A,4), (B,3), (C,1)</text:p>
      <text:p text:style-name="P2"/>
      <text:p text:style-name="P1"><draw:frame draw:style-name="fr3" draw:name="Rahmen25" text:anchor-type="paragraph" svg:x="0.831cm" svg:y="0.279cm" svg:width="2.842cm" draw:z-index="24"><draw:text-box fo:min-height="3.036cm"><table:table table:name="Tabelle25" table:style-name="Tabelle25"><table:table-column table:style-name="Tabelle25.A"/><table:table-column table:style-name="Tabelle25.B" table:number-columns-repeated="2"/><table:table-row><table:table-cell table:style-name="Tabelle25.A1" office:value-type="string"><text:p text:style-name="P10">D<text:span text:style-name="T2">A</text:span>()</text:p></table:table-cell><table:table-cell table:style-name="Tabelle25.A1" office:value-type="string"><text:p text:style-name="P10">B</text:p></table:table-cell><table:table-cell table:style-name="Tabelle25.C1" office:value-type="string"><text:p text:style-name="P10">C</text:p></table:table-cell></table:table-row><table:table-row><table:table-cell table:style-name="Tabelle25.A2" office:value-type="string"><text:p text:style-name="P12">B</text:p></table:table-cell><table:table-cell table:style-name="Tabelle25.A2" office:value-type="string"><text:p text:style-name="P12">4</text:p></table:table-cell><table:table-cell table:style-name="Tabelle25.C2" office:value-type="string"><text:p text:style-name="P10"><text:span text:style-name="T6">5</text:span> </text:p></table:table-cell></table:table-row><table:table-row><table:table-cell table:style-name="Tabelle25.A2" office:value-type="string"><text:p text:style-name="P12">C</text:p></table:table-cell><table:table-cell table:style-name="Tabelle25.A2" office:value-type="string"><text:p text:style-name="P12">6 </text:p></table:table-cell><table:table-cell table:style-name="Tabelle25.C2" office:value-type="string"><text:p text:style-name="P10">3</text:p></table:table-cell></table:table-row><table:table-row><table:table-cell table:style-name="Tabelle25.A2" office:value-type="string"><text:p text:style-name="P12">D</text:p></table:table-cell><table:table-cell table:style-name="Tabelle25.B4" office:value-type="float" office:value="7"><text:p text:style-name="P11">7</text:p></table:table-cell><table:table-cell table:style-name="Tabelle25.C2" office:value-type="string"><text:p text:style-name="P13">4</text:p></table:table-cell></table:table-row></table:table></draw:text-box></draw:frame><draw:frame draw:style-name="fr3" draw:name="Rahmen26" text:anchor-type="paragraph" svg:x="4.665cm" svg:y="0.222cm" svg:width="3.17cm" draw:z-index="25"><draw:text-box fo:min-height="3.036cm"><table:table table:name="Tabelle26" table:style-name="Tabelle26"><table:table-column table:style-name="Tabelle26.A"/><table:table-column table:style-name="Tabelle26.B" table:number-columns-repeated="2"/><table:table-column table:style-name="Tabelle26.D"/><table:table-row><table:table-cell table:style-name="Tabelle26.A1" office:value-type="string"><text:p text:style-name="P10">D<text:span text:style-name="T2">B</text:span>()</text:p></table:table-cell><table:table-cell table:style-name="Tabelle26.A1" office:value-type="string"><text:p text:style-name="P10">A</text:p></table:table-cell><table:table-cell table:style-name="Tabelle26.A1" office:value-type="string"><text:p text:style-name="P10">C</text:p></table:table-cell><table:table-cell table:style-name="Tabelle26.D1" office:value-type="string"><text:p text:style-name="P10">D</text:p></table:table-cell></table:table-row><table:table-row><table:table-cell table:style-name="Tabelle26.A2" office:value-type="string"><text:p text:style-name="P10">A</text:p></table:table-cell><table:table-cell table:style-name="Tabelle26.A2" office:value-type="string"><text:p text:style-name="P10">4</text:p></table:table-cell><table:table-cell table:style-name="Tabelle26.A2" office:value-type="string"><text:p text:style-name="P10"><text:span text:style-name="T6">5</text:span> </text:p></table:table-cell><table:table-cell table:style-name="Tabelle26.D2" office:value-type="string"><text:p text:style-name="P13">∞</text:p></table:table-cell></table:table-row><table:table-row><table:table-cell table:style-name="Tabelle26.A2" office:value-type="string"><text:p text:style-name="P10">C</text:p></table:table-cell><table:table-cell table:style-name="Tabelle26.A2" office:value-type="string"><text:p text:style-name="P10">7</text:p></table:table-cell><table:table-cell table:style-name="Tabelle26.A2" office:value-type="string"><text:p text:style-name="P10">2</text:p></table:table-cell><table:table-cell table:style-name="Tabelle26.D2" office:value-type="string"><text:p text:style-name="P13">∞</text:p></table:table-cell></table:table-row><table:table-row><table:table-cell table:style-name="Tabelle26.A2" office:value-type="string"><text:p text:style-name="P10">D</text:p></table:table-cell><table:table-cell table:style-name="Tabelle26.B4" office:value-type="float" office:value="8"><text:p text:style-name="P13">8</text:p></table:table-cell><table:table-cell table:style-name="Tabelle26.A2" office:value-type="string"><text:p text:style-name="P13">3</text:p></table:table-cell><table:table-cell table:style-name="Tabelle26.D2" office:value-type="string"><text:p text:style-name="P13">∞</text:p></table:table-cell></table:table-row></table:table></draw:text-box></draw:frame><draw:frame draw:style-name="fr3" draw:name="Rahmen27" text:anchor-type="paragraph" svg:x="8.821cm" svg:y="0.159cm" svg:width="2.974cm" draw:z-index="26"><draw:text-box fo:min-height="2.732cm"><table:table table:name="Tabelle27" table:style-name="Tabelle27"><table:table-column table:style-name="Tabelle27.A"/><table:table-column table:style-name="Tabelle27.B" table:number-columns-repeated="2"/><table:table-column table:style-name="Tabelle27.D"/><table:table-row><table:table-cell table:style-name="Tabelle27.A1" office:value-type="string"><text:p text:style-name="P10">D<text:span text:style-name="T2">C</text:span>()</text:p></table:table-cell><table:table-cell table:style-name="Tabelle27.A1" office:value-type="string"><text:p text:style-name="P10">A</text:p></table:table-cell><table:table-cell table:style-name="Tabelle27.A1" office:value-type="string"><text:p text:style-name="P10">B</text:p></table:table-cell><table:table-cell table:style-name="Tabelle27.D1" office:value-type="string"><text:p text:style-name="P10">D</text:p></table:table-cell></table:table-row><table:table-row><table:table-cell table:style-name="Tabelle27.A2" office:value-type="string"><text:p text:style-name="P10">A</text:p></table:table-cell><table:table-cell table:style-name="Tabelle27.A2" office:value-type="string"><text:p text:style-name="P12">3</text:p></table:table-cell><table:table-cell table:style-name="Tabelle27.A2" office:value-type="string"><text:p text:style-name="P12">6 </text:p></table:table-cell><table:table-cell table:style-name="Tabelle27.D2" office:value-type="float" office:value="5"><text:p text:style-name="P13">5</text:p></table:table-cell></table:table-row><table:table-row><table:table-cell table:style-name="Tabelle27.A2" office:value-type="string"><text:p text:style-name="P10">B</text:p></table:table-cell><table:table-cell table:style-name="Tabelle27.A2" office:value-type="string"><text:p text:style-name="P12">7</text:p></table:table-cell><table:table-cell table:style-name="Tabelle27.A2" office:value-type="string"><text:p text:style-name="P12">2</text:p></table:table-cell><table:table-cell table:style-name="Tabelle27.D2" office:value-type="float" office:value="4"><text:p text:style-name="P11">4</text:p></table:table-cell></table:table-row><table:table-row><table:table-cell table:style-name="Tabelle27.A2" office:value-type="string"><text:p text:style-name="P10">D</text:p></table:table-cell><table:table-cell table:style-name="Tabelle27.A2" office:value-type="string"><text:p text:style-name="P12"><text:span text:style-name="T6">7</text:span> </text:p></table:table-cell><table:table-cell table:style-name="Tabelle27.A2" office:value-type="string"><text:p text:style-name="P12"><text:span text:style-name="T3">5</text:span> </text:p></table:table-cell><table:table-cell table:style-name="Tabelle27.D4" office:value-type="string"><text:p text:style-name="P12">1</text:p></table:table-cell></table:table-row></table:table></draw:text-box></draw:frame><draw:frame draw:style-name="fr3" draw:name="Rahmen28" text:anchor-type="paragraph" svg:x="12.714cm" svg:y="0.196cm" svg:width="2.577cm" draw:z-index="27"><draw:text-box fo:min-height="2.732cm"><table:table table:name="Tabelle28" table:style-name="Tabelle28"><table:table-column table:style-name="Tabelle28.A"/><table:table-column table:style-name="Tabelle28.B" table:number-columns-repeated="2"/><table:table-row><table:table-cell table:style-name="Tabelle28.A1" office:value-type="string"><text:p text:style-name="P10">D<text:span text:style-name="T2">D</text:span>()</text:p></table:table-cell><table:table-cell table:style-name="Tabelle28.A1" office:value-type="string"><text:p text:style-name="P10">B</text:p></table:table-cell><table:table-cell table:style-name="Tabelle28.C1" office:value-type="string"><text:p text:style-name="P10">C</text:p></table:table-cell></table:table-row><table:table-row><table:table-cell table:style-name="Tabelle28.A2" office:value-type="string"><text:p text:style-name="P12">A</text:p></table:table-cell><table:table-cell table:style-name="Tabelle28.A2" office:value-type="string"><text:p text:style-name="P13">∞</text:p></table:table-cell><table:table-cell table:style-name="Tabelle28.C2" office:value-type="string"><text:p text:style-name="P13">4 </text:p></table:table-cell></table:table-row><table:table-row><table:table-cell table:style-name="Tabelle28.A2" office:value-type="string"><text:p text:style-name="P12">B</text:p></table:table-cell><table:table-cell table:style-name="Tabelle28.A2" office:value-type="string"><text:p text:style-name="P13">∞</text:p></table:table-cell><table:table-cell table:style-name="Tabelle28.C2" office:value-type="string"><text:p text:style-name="P12">3</text:p></table:table-cell></table:table-row><table:table-row><table:table-cell table:style-name="Tabelle28.A2" office:value-type="string"><text:p text:style-name="P12">C</text:p></table:table-cell><table:table-cell table:style-name="Tabelle28.A2" office:value-type="string"><text:p text:style-name="P13">∞</text:p></table:table-cell><table:table-cell table:style-name="Tabelle28.C2" office:value-type="string"><text:p text:style-name="P12">1 </text:p></table:table-cell></table:table-row></table:table></draw:text-box></draw:frame></text:p>
      <text:p text:style-name="P1"/>
      <text:p text:style-name="P1"/>
      <text:p text:style-name="P1"/>
      <text:p text:style-name="P1"/>
      <text:p text:style-name="P1"/>
      <text:p text:style-name="P1"/>
      <text:p text:style-name="P2"/>
      <text:p text:style-name="P2">Keine neuen Minima -&gt; Stable State</text:p>
      <text:p text:style-name="P2"/>
      <text:p text:style-name="P2">e)</text:p>
      <text:p text:style-name="P1"><draw:frame draw:style-name="fr3" draw:name="Rahmen29" text:anchor-type="paragraph" svg:x="0.831cm" svg:y="0.279cm" svg:width="2.842cm" draw:z-index="28"><draw:text-box fo:min-height="3.036cm"><table:table table:name="Tabelle29" table:style-name="Tabelle29"><table:table-column table:style-name="Tabelle29.A"/><table:table-column table:style-name="Tabelle29.B" table:number-columns-repeated="2"/><table:table-row><table:table-cell table:style-name="Tabelle29.A1" office:value-type="string"><text:p text:style-name="P10">D<text:span text:style-name="T2">A</text:span>()</text:p></table:table-cell><table:table-cell table:style-name="Tabelle29.A1" office:value-type="string"><text:p text:style-name="P10">B</text:p></table:table-cell><table:table-cell table:style-name="Tabelle29.C1" office:value-type="string"><text:p text:style-name="P10">C</text:p></table:table-cell></table:table-row><table:table-row><table:table-cell table:style-name="Tabelle29.A2" office:value-type="string"><text:p text:style-name="P12">B</text:p></table:table-cell><table:table-cell table:style-name="Tabelle29.A2" office:value-type="string"><text:p text:style-name="P12">4</text:p></table:table-cell><table:table-cell table:style-name="Tabelle29.C2" office:value-type="string"><text:p text:style-name="P10"><text:span text:style-name="T6">5</text:span> </text:p></table:table-cell></table:table-row><table:table-row><table:table-cell table:style-name="Tabelle29.A2" office:value-type="string"><text:p text:style-name="P12">C</text:p></table:table-cell><table:table-cell table:style-name="Tabelle29.A2" office:value-type="string"><text:p text:style-name="P12">6 </text:p></table:table-cell><table:table-cell table:style-name="Tabelle29.C2" office:value-type="string"><text:p text:style-name="P10">3</text:p></table:table-cell></table:table-row><table:table-row><table:table-cell table:style-name="Tabelle29.A2" office:value-type="string"><text:p text:style-name="P12">D</text:p></table:table-cell><table:table-cell table:style-name="Tabelle29.A2" office:value-type="string"><text:p text:style-name="P12">5</text:p></table:table-cell><table:table-cell table:style-name="Tabelle29.C2" office:value-type="string"><text:p text:style-name="P13">4</text:p></table:table-cell></table:table-row></table:table></draw:text-box></draw:frame><draw:frame draw:style-name="fr3" draw:name="Rahmen30" text:anchor-type="paragraph" svg:x="4.665cm" svg:y="0.222cm" svg:width="3.17cm" draw:z-index="29"><draw:text-box fo:min-height="3.036cm"><table:table table:name="Tabelle30" table:style-name="Tabelle30"><table:table-column table:style-name="Tabelle30.A"/><table:table-column table:style-name="Tabelle30.B" table:number-columns-repeated="2"/><table:table-column table:style-name="Tabelle30.D"/><table:table-row><table:table-cell table:style-name="Tabelle30.A1" office:value-type="string"><text:p text:style-name="P10">D<text:span text:style-name="T2">B</text:span>()</text:p></table:table-cell><table:table-cell table:style-name="Tabelle30.A1" office:value-type="string"><text:p text:style-name="P10">A</text:p></table:table-cell><table:table-cell table:style-name="Tabelle30.A1" office:value-type="string"><text:p text:style-name="P10">C</text:p></table:table-cell><table:table-cell table:style-name="Tabelle30.D1" office:value-type="string"><text:p text:style-name="P10">D</text:p></table:table-cell></table:table-row><table:table-row><table:table-cell table:style-name="Tabelle30.A2" office:value-type="string"><text:p text:style-name="P10">A</text:p></table:table-cell><table:table-cell table:style-name="Tabelle30.A2" office:value-type="string"><text:p text:style-name="P10">4</text:p></table:table-cell><table:table-cell table:style-name="Tabelle30.A2" office:value-type="string"><text:p text:style-name="P10"><text:span text:style-name="T6">5</text:span> </text:p></table:table-cell><table:table-cell table:style-name="Tabelle30.D2" office:value-type="string"><text:p text:style-name="P11">∞</text:p></table:table-cell></table:table-row><table:table-row><table:table-cell table:style-name="Tabelle30.A2" office:value-type="string"><text:p text:style-name="P10">C</text:p></table:table-cell><table:table-cell table:style-name="Tabelle30.A2" office:value-type="string"><text:p text:style-name="P10">7</text:p></table:table-cell><table:table-cell table:style-name="Tabelle30.A2" office:value-type="string"><text:p text:style-name="P10">2</text:p></table:table-cell><table:table-cell table:style-name="Tabelle30.D2" office:value-type="string"><text:p text:style-name="P11">∞</text:p></table:table-cell></table:table-row><table:table-row><table:table-cell table:style-name="Tabelle30.A2" office:value-type="string"><text:p text:style-name="P10">D</text:p></table:table-cell><table:table-cell table:style-name="Tabelle30.B4" office:value-type="float" office:value="8"><text:p text:style-name="P13">8</text:p></table:table-cell><table:table-cell table:style-name="Tabelle30.A2" office:value-type="string"><text:p text:style-name="P13">3</text:p></table:table-cell><table:table-cell table:style-name="Tabelle30.D2" office:value-type="string"><text:p text:style-name="P11">∞</text:p></table:table-cell></table:table-row></table:table></draw:text-box></draw:frame><draw:frame draw:style-name="fr3" draw:name="Rahmen31" text:anchor-type="paragraph" svg:x="8.821cm" svg:y="0.159cm" svg:width="2.974cm" draw:z-index="30"><draw:text-box fo:min-height="2.732cm"><table:table table:name="Tabelle31" table:style-name="Tabelle31"><table:table-column table:style-name="Tabelle31.A"/><table:table-column table:style-name="Tabelle31.B" table:number-columns-repeated="2"/><table:table-column table:style-name="Tabelle31.D"/><table:table-row><table:table-cell table:style-name="Tabelle31.A1" office:value-type="string"><text:p text:style-name="P10">D<text:span text:style-name="T2">C</text:span>()</text:p></table:table-cell><table:table-cell table:style-name="Tabelle31.A1" office:value-type="string"><text:p text:style-name="P10">A</text:p></table:table-cell><table:table-cell table:style-name="Tabelle31.A1" office:value-type="string"><text:p text:style-name="P10">B</text:p></table:table-cell><table:table-cell table:style-name="Tabelle31.D1" office:value-type="string"><text:p text:style-name="P10">D</text:p></table:table-cell></table:table-row><table:table-row><table:table-cell table:style-name="Tabelle31.A2" office:value-type="string"><text:p text:style-name="P10">A</text:p></table:table-cell><table:table-cell table:style-name="Tabelle31.A2" office:value-type="string"><text:p text:style-name="P12">3</text:p></table:table-cell><table:table-cell table:style-name="Tabelle31.A2" office:value-type="string"><text:p text:style-name="P12">6 </text:p></table:table-cell><table:table-cell table:style-name="Tabelle31.D2" office:value-type="string"><text:p text:style-name="P11">∞</text:p></table:table-cell></table:table-row><table:table-row><table:table-cell table:style-name="Tabelle31.A2" office:value-type="string"><text:p text:style-name="P10">B</text:p></table:table-cell><table:table-cell table:style-name="Tabelle31.A2" office:value-type="string"><text:p text:style-name="P12">7</text:p></table:table-cell><table:table-cell table:style-name="Tabelle31.A2" office:value-type="string"><text:p text:style-name="P12">2</text:p></table:table-cell><table:table-cell table:style-name="Tabelle31.D2" office:value-type="string"><text:p text:style-name="P11">∞</text:p></table:table-cell></table:table-row><table:table-row><table:table-cell table:style-name="Tabelle31.A2" office:value-type="string"><text:p text:style-name="P10">D</text:p></table:table-cell><table:table-cell table:style-name="Tabelle31.A2" office:value-type="string"><text:p text:style-name="P12"><text:span text:style-name="T6">7</text:span> </text:p></table:table-cell><table:table-cell table:style-name="Tabelle31.A2" office:value-type="string"><text:p text:style-name="P12">3 </text:p></table:table-cell><table:table-cell table:style-name="Tabelle31.D2" office:value-type="string"><text:p text:style-name="P11">∞</text:p></table:table-cell></table:table-row></table:table></draw:text-box></draw:frame><draw:frame draw:style-name="fr3" draw:name="Rahmen32" text:anchor-type="paragraph" svg:x="12.714cm" svg:y="0.196cm" svg:width="2.577cm" draw:z-index="31"><draw:text-box fo:min-height="2.732cm"><table:table table:name="Tabelle32" table:style-name="Tabelle32"><table:table-column table:style-name="Tabelle32.A"/><table:table-column table:style-name="Tabelle32.B" table:number-columns-repeated="2"/><table:table-row><table:table-cell table:style-name="Tabelle32.A1" office:value-type="string"><text:p text:style-name="P10">D<text:span text:style-name="T2">D</text:span>()</text:p></table:table-cell><table:table-cell table:style-name="Tabelle32.A1" office:value-type="string"><text:p text:style-name="P10">B</text:p></table:table-cell><table:table-cell table:style-name="Tabelle32.C1" office:value-type="string"><text:p text:style-name="P10">C</text:p></table:table-cell></table:table-row><table:table-row><table:table-cell table:style-name="Tabelle32.A2" office:value-type="string"><text:p text:style-name="P12">A</text:p></table:table-cell><table:table-cell table:style-name="Tabelle32.A2" office:value-type="string"><text:p text:style-name="P12">5</text:p></table:table-cell><table:table-cell table:style-name="Tabelle32.C2" office:value-type="string"><text:p text:style-name="P13">4 </text:p></table:table-cell></table:table-row><table:table-row><table:table-cell table:style-name="Tabelle32.A2" office:value-type="string"><text:p text:style-name="P12">B</text:p></table:table-cell><table:table-cell table:style-name="Tabelle32.A2" office:value-type="string"><text:p text:style-name="P12">1 </text:p></table:table-cell><table:table-cell table:style-name="Tabelle32.C2" office:value-type="string"><text:p text:style-name="P12">3</text:p></table:table-cell></table:table-row><table:table-row><table:table-cell table:style-name="Tabelle32.A2" office:value-type="string"><text:p text:style-name="P12">C</text:p></table:table-cell><table:table-cell table:style-name="Tabelle32.A2" office:value-type="string"><text:p text:style-name="P13">3</text:p></table:table-cell><table:table-cell table:style-name="Tabelle32.C2" office:value-type="string"><text:p text:style-name="P12">1 </text:p></table:table-cell></table:table-row></table:table></draw:text-box></draw:frame></text:p>
      <text:p text:style-name="P1"/>
      <text:p text:style-name="P1"/>
      <text:p text:style-name="P1"/>
      <text:p text:style-name="P1"/>
      <text:p text:style-name="P1"/>
      <text:p text:style-name="P1"/>
      <text:p text:style-name="P2"/>
      <text:p text:style-name="P2">Updates:</text:p>
      <text:p text:style-name="P2"><text:tab/>Von B: (D, 3)<text:tab/><text:tab/>Von B nach C: (D, ∞)</text:p>
      <text:p text:style-name="P2"><text:tab/>Von C: (D, 3)<text:tab/><text:tab/>Von C nach B; (D, ∞)</text:p>
      <text:p text:style-name="P2"/>
      <text:p text:style-name="P1"><draw:frame draw:style-name="fr3" draw:name="Rahmen33" text:anchor-type="paragraph" svg:x="0.831cm" svg:y="0.279cm" svg:width="2.842cm" draw:z-index="32"><draw:text-box fo:min-height="3.036cm"><table:table table:name="Tabelle33" table:style-name="Tabelle33"><table:table-column table:style-name="Tabelle33.A"/><table:table-column table:style-name="Tabelle33.B" table:number-columns-repeated="2"/><table:table-row><table:table-cell table:style-name="Tabelle33.A1" office:value-type="string"><text:p text:style-name="P10">D<text:span text:style-name="T2">A</text:span>()</text:p></table:table-cell><table:table-cell table:style-name="Tabelle33.A1" office:value-type="string"><text:p text:style-name="P10">B</text:p></table:table-cell><table:table-cell table:style-name="Tabelle33.C1" office:value-type="string"><text:p text:style-name="P10">C</text:p></table:table-cell></table:table-row><table:table-row><table:table-cell table:style-name="Tabelle33.A2" office:value-type="string"><text:p text:style-name="P12">B</text:p></table:table-cell><table:table-cell table:style-name="Tabelle33.A2" office:value-type="string"><text:p text:style-name="P12">4</text:p></table:table-cell><table:table-cell table:style-name="Tabelle33.C2" office:value-type="string"><text:p text:style-name="P10"><text:span text:style-name="T6">5</text:span> </text:p></table:table-cell></table:table-row><table:table-row><table:table-cell table:style-name="Tabelle33.A2" office:value-type="string"><text:p text:style-name="P12">C</text:p></table:table-cell><table:table-cell table:style-name="Tabelle33.A2" office:value-type="string"><text:p text:style-name="P12">6 </text:p></table:table-cell><table:table-cell table:style-name="Tabelle33.C2" office:value-type="string"><text:p text:style-name="P10">3</text:p></table:table-cell></table:table-row><table:table-row><table:table-cell table:style-name="Tabelle33.A2" office:value-type="string"><text:p text:style-name="P12">D</text:p></table:table-cell><table:table-cell table:style-name="Tabelle33.B4" office:value-type="float" office:value="7"><text:p text:style-name="P11">7</text:p></table:table-cell><table:table-cell table:style-name="Tabelle33.C4" office:value-type="float" office:value="6"><text:p text:style-name="P11">6</text:p></table:table-cell></table:table-row></table:table></draw:text-box></draw:frame><draw:frame draw:style-name="fr3" draw:name="Rahmen34" text:anchor-type="paragraph" svg:x="4.665cm" svg:y="0.222cm" svg:width="3.17cm" draw:z-index="33"><draw:text-box fo:min-height="3.036cm"><table:table table:name="Tabelle34" table:style-name="Tabelle34"><table:table-column table:style-name="Tabelle34.A"/><table:table-column table:style-name="Tabelle34.B" table:number-columns-repeated="2"/><table:table-column table:style-name="Tabelle34.D"/><table:table-row><table:table-cell table:style-name="Tabelle34.A1" office:value-type="string"><text:p text:style-name="P10">D<text:span text:style-name="T2">B</text:span>()</text:p></table:table-cell><table:table-cell table:style-name="Tabelle34.A1" office:value-type="string"><text:p text:style-name="P10">A</text:p></table:table-cell><table:table-cell table:style-name="Tabelle34.A1" office:value-type="string"><text:p text:style-name="P10">C</text:p></table:table-cell><table:table-cell table:style-name="Tabelle34.D1" office:value-type="string"><text:p text:style-name="P10">D</text:p></table:table-cell></table:table-row><table:table-row><table:table-cell table:style-name="Tabelle34.A2" office:value-type="string"><text:p text:style-name="P10">A</text:p></table:table-cell><table:table-cell table:style-name="Tabelle34.A2" office:value-type="string"><text:p text:style-name="P10">4</text:p></table:table-cell><table:table-cell table:style-name="Tabelle34.A2" office:value-type="string"><text:p text:style-name="P10"><text:span text:style-name="T6">5</text:span> </text:p></table:table-cell><table:table-cell table:style-name="Tabelle34.D2" office:value-type="string"><text:p text:style-name="P13">∞</text:p></table:table-cell></table:table-row><table:table-row><table:table-cell table:style-name="Tabelle34.A2" office:value-type="string"><text:p text:style-name="P10">C</text:p></table:table-cell><table:table-cell table:style-name="Tabelle34.A2" office:value-type="string"><text:p text:style-name="P10">7</text:p></table:table-cell><table:table-cell table:style-name="Tabelle34.A2" office:value-type="string"><text:p text:style-name="P10">2</text:p></table:table-cell><table:table-cell table:style-name="Tabelle34.D2" office:value-type="string"><text:p text:style-name="P13">∞</text:p></table:table-cell></table:table-row><table:table-row><table:table-cell table:style-name="Tabelle34.A2" office:value-type="string"><text:p text:style-name="P10">D</text:p></table:table-cell><table:table-cell table:style-name="Tabelle34.A2" office:value-type="string"><text:p text:style-name="P13">8</text:p></table:table-cell><table:table-cell table:style-name="Tabelle34.A2" office:value-type="string"><text:p text:style-name="P11">∞</text:p></table:table-cell><table:table-cell table:style-name="Tabelle34.D2" office:value-type="string"><text:p text:style-name="P13">∞</text:p></table:table-cell></table:table-row></table:table></draw:text-box></draw:frame><draw:frame draw:style-name="fr3" draw:name="Rahmen35" text:anchor-type="paragraph" svg:x="8.821cm" svg:y="0.159cm" svg:width="2.974cm" draw:z-index="34"><draw:text-box fo:min-height="2.732cm"><table:table table:name="Tabelle35" table:style-name="Tabelle35"><table:table-column table:style-name="Tabelle35.A"/><table:table-column table:style-name="Tabelle35.B" table:number-columns-repeated="2"/><table:table-column table:style-name="Tabelle35.D"/><table:table-row><table:table-cell table:style-name="Tabelle35.A1" office:value-type="string"><text:p text:style-name="P10">D<text:span text:style-name="T2">C</text:span>()</text:p></table:table-cell><table:table-cell table:style-name="Tabelle35.A1" office:value-type="string"><text:p text:style-name="P10">A</text:p></table:table-cell><table:table-cell table:style-name="Tabelle35.A1" office:value-type="string"><text:p text:style-name="P10">B</text:p></table:table-cell><table:table-cell table:style-name="Tabelle35.D1" office:value-type="string"><text:p text:style-name="P10">D</text:p></table:table-cell></table:table-row><table:table-row><table:table-cell table:style-name="Tabelle35.A2" office:value-type="string"><text:p text:style-name="P10">A</text:p></table:table-cell><table:table-cell table:style-name="Tabelle35.A2" office:value-type="string"><text:p text:style-name="P12">3</text:p></table:table-cell><table:table-cell table:style-name="Tabelle35.A2" office:value-type="string"><text:p text:style-name="P12">6 </text:p></table:table-cell><table:table-cell table:style-name="Tabelle35.D2" office:value-type="string"><text:p text:style-name="P13">∞</text:p></table:table-cell></table:table-row><table:table-row><table:table-cell table:style-name="Tabelle35.A2" office:value-type="string"><text:p text:style-name="P10">B</text:p></table:table-cell><table:table-cell table:style-name="Tabelle35.A2" office:value-type="string"><text:p text:style-name="P12">7</text:p></table:table-cell><table:table-cell table:style-name="Tabelle35.A2" office:value-type="string"><text:p text:style-name="P12">2</text:p></table:table-cell><table:table-cell table:style-name="Tabelle35.D2" office:value-type="string"><text:p text:style-name="P13">∞</text:p></table:table-cell></table:table-row><table:table-row><table:table-cell table:style-name="Tabelle35.A2" office:value-type="string"><text:p text:style-name="P10">D</text:p></table:table-cell><table:table-cell table:style-name="Tabelle35.A2" office:value-type="string"><text:p text:style-name="P12"><text:span text:style-name="T6">7</text:span> </text:p></table:table-cell><table:table-cell table:style-name="Tabelle35.A2" office:value-type="string"><text:p text:style-name="P12"><text:span text:style-name="T3">∞</text:span> </text:p></table:table-cell><table:table-cell table:style-name="Tabelle35.D2" office:value-type="string"><text:p text:style-name="P13">∞</text:p></table:table-cell></table:table-row></table:table></draw:text-box></draw:frame></text:p>
      <text:p text:style-name="P1"/>
      <text:p text:style-name="P1"/>
      <text:p text:style-name="P1"/>
      <text:p text:style-name="P1"/>
      <text:p text:style-name="P1"/>
      <text:p text:style-name="P1"/>
      <text:p text:style-name="P2"/>
      <text:p text:style-name="P2">Updates:</text:p>
      <text:p text:style-name="P2"><text:tab/>Von A an B: (D,6)</text:p>
      <text:p text:style-name="P2"><text:tab/>Von A an C: (D,∞)</text:p>
      <text:p text:style-name="P2"><text:tab/>Von B nach A: (D, ∞)</text:p>
      <text:p text:style-name="P2"><text:tab/>Von B nach C: (D, 8)</text:p>
      <text:p text:style-name="P2"><text:tab/>Von C nach A: (D, ∞)</text:p>
      <text:p text:style-name="P2"><text:tab/>Von C nach B: (D, 7)</text:p>
      <text:p text:style-name="P2"><text:soft-page-break/></text:p>
      <text:p text:style-name="P2"/>
      <text:p text:style-name="P2"/>
      <text:p text:style-name="P2"/>
      <text:p text:style-name="P1"><draw:frame draw:style-name="fr3" draw:name="Rahmen36" text:anchor-type="paragraph" svg:x="0.831cm" svg:y="0.279cm" svg:width="2.842cm" draw:z-index="35"><draw:text-box fo:min-height="3.036cm"><table:table table:name="Tabelle36" table:style-name="Tabelle36"><table:table-column table:style-name="Tabelle36.A"/><table:table-column table:style-name="Tabelle36.B" table:number-columns-repeated="2"/><table:table-row><table:table-cell table:style-name="Tabelle36.A1" office:value-type="string"><text:p text:style-name="P10">D<text:span text:style-name="T2">A</text:span>()</text:p></table:table-cell><table:table-cell table:style-name="Tabelle36.A1" office:value-type="string"><text:p text:style-name="P10">B</text:p></table:table-cell><table:table-cell table:style-name="Tabelle36.C1" office:value-type="string"><text:p text:style-name="P10">C</text:p></table:table-cell></table:table-row><table:table-row><table:table-cell table:style-name="Tabelle36.A2" office:value-type="string"><text:p text:style-name="P12">B</text:p></table:table-cell><table:table-cell table:style-name="Tabelle36.A2" office:value-type="string"><text:p text:style-name="P12">4</text:p></table:table-cell><table:table-cell table:style-name="Tabelle36.C2" office:value-type="string"><text:p text:style-name="P10"><text:span text:style-name="T6">5</text:span> </text:p></table:table-cell></table:table-row><table:table-row><table:table-cell table:style-name="Tabelle36.A2" office:value-type="string"><text:p text:style-name="P12">C</text:p></table:table-cell><table:table-cell table:style-name="Tabelle36.A2" office:value-type="string"><text:p text:style-name="P12">6 </text:p></table:table-cell><table:table-cell table:style-name="Tabelle36.C2" office:value-type="string"><text:p text:style-name="P10">3</text:p></table:table-cell></table:table-row><table:table-row><table:table-cell table:style-name="Tabelle36.A2" office:value-type="string"><text:p text:style-name="P12">D</text:p></table:table-cell><table:table-cell table:style-name="Tabelle36.A2" office:value-type="string"><text:p text:style-name="P11">∞</text:p></table:table-cell><table:table-cell table:style-name="Tabelle36.C2" office:value-type="string"><text:p text:style-name="P11">∞</text:p></table:table-cell></table:table-row></table:table></draw:text-box></draw:frame><draw:frame draw:style-name="fr3" draw:name="Rahmen37" text:anchor-type="paragraph" svg:x="4.665cm" svg:y="0.222cm" svg:width="3.17cm" draw:z-index="36"><draw:text-box fo:min-height="3.036cm"><table:table table:name="Tabelle37" table:style-name="Tabelle37"><table:table-column table:style-name="Tabelle37.A"/><table:table-column table:style-name="Tabelle37.B"/><table:table-column table:style-name="Tabelle37.C"/><table:table-column table:style-name="Tabelle37.D"/><table:table-row><table:table-cell table:style-name="Tabelle37.A1" office:value-type="string"><text:p text:style-name="P10">D<text:span text:style-name="T2">B</text:span>()</text:p></table:table-cell><table:table-cell table:style-name="Tabelle37.A1" office:value-type="string"><text:p text:style-name="P10">A</text:p></table:table-cell><table:table-cell table:style-name="Tabelle37.A1" office:value-type="string"><text:p text:style-name="P10">C</text:p></table:table-cell><table:table-cell table:style-name="Tabelle37.D1" office:value-type="string"><text:p text:style-name="P10">D</text:p></table:table-cell></table:table-row><table:table-row><table:table-cell table:style-name="Tabelle37.A2" office:value-type="string"><text:p text:style-name="P10">A</text:p></table:table-cell><table:table-cell table:style-name="Tabelle37.A2" office:value-type="string"><text:p text:style-name="P10">4</text:p></table:table-cell><table:table-cell table:style-name="Tabelle37.A2" office:value-type="string"><text:p text:style-name="P10"><text:span text:style-name="T6">5</text:span> </text:p></table:table-cell><table:table-cell table:style-name="Tabelle37.D2" office:value-type="string"><text:p text:style-name="P13">∞</text:p></table:table-cell></table:table-row><table:table-row><table:table-cell table:style-name="Tabelle37.A2" office:value-type="string"><text:p text:style-name="P10">C</text:p></table:table-cell><table:table-cell table:style-name="Tabelle37.A2" office:value-type="string"><text:p text:style-name="P10">7</text:p></table:table-cell><table:table-cell table:style-name="Tabelle37.A2" office:value-type="string"><text:p text:style-name="P10">2</text:p></table:table-cell><table:table-cell table:style-name="Tabelle37.D2" office:value-type="string"><text:p text:style-name="P13">∞</text:p></table:table-cell></table:table-row><table:table-row><table:table-cell table:style-name="Tabelle37.A2" office:value-type="string"><text:p text:style-name="P10">D</text:p></table:table-cell><table:table-cell table:style-name="Tabelle37.A2" office:value-type="string"><text:p text:style-name="P11">10</text:p></table:table-cell><table:table-cell table:style-name="Tabelle37.A2" office:value-type="string"><text:p text:style-name="P11">9</text:p></table:table-cell><table:table-cell table:style-name="Tabelle37.D2" office:value-type="string"><text:p text:style-name="P13">∞</text:p></table:table-cell></table:table-row></table:table></draw:text-box></draw:frame><draw:frame draw:style-name="fr3" draw:name="Rahmen38" text:anchor-type="paragraph" svg:x="8.821cm" svg:y="0.159cm" svg:width="2.974cm" draw:z-index="37"><draw:text-box fo:min-height="2.732cm"><table:table table:name="Tabelle38" table:style-name="Tabelle38"><table:table-column table:style-name="Tabelle38.A"/><table:table-column table:style-name="Tabelle38.B"/><table:table-column table:style-name="Tabelle38.C"/><table:table-column table:style-name="Tabelle38.D"/><table:table-row><table:table-cell table:style-name="Tabelle38.A1" office:value-type="string"><text:p text:style-name="P10">D<text:span text:style-name="T2">C</text:span>()</text:p></table:table-cell><table:table-cell table:style-name="Tabelle38.A1" office:value-type="string"><text:p text:style-name="P10">A</text:p></table:table-cell><table:table-cell table:style-name="Tabelle38.A1" office:value-type="string"><text:p text:style-name="P10">B</text:p></table:table-cell><table:table-cell table:style-name="Tabelle38.D1" office:value-type="string"><text:p text:style-name="P10">D</text:p></table:table-cell></table:table-row><table:table-row><table:table-cell table:style-name="Tabelle38.A2" office:value-type="string"><text:p text:style-name="P10">A</text:p></table:table-cell><table:table-cell table:style-name="Tabelle38.A2" office:value-type="string"><text:p text:style-name="P12">3</text:p></table:table-cell><table:table-cell table:style-name="Tabelle38.A2" office:value-type="string"><text:p text:style-name="P12">6 </text:p></table:table-cell><table:table-cell table:style-name="Tabelle38.D2" office:value-type="string"><text:p text:style-name="P13">∞</text:p></table:table-cell></table:table-row><table:table-row><table:table-cell table:style-name="Tabelle38.A2" office:value-type="string"><text:p text:style-name="P10">B</text:p></table:table-cell><table:table-cell table:style-name="Tabelle38.A2" office:value-type="string"><text:p text:style-name="P12">7</text:p></table:table-cell><table:table-cell table:style-name="Tabelle38.A2" office:value-type="string"><text:p text:style-name="P12">2</text:p></table:table-cell><table:table-cell table:style-name="Tabelle38.D2" office:value-type="string"><text:p text:style-name="P13">∞</text:p></table:table-cell></table:table-row><table:table-row><table:table-cell table:style-name="Tabelle38.A2" office:value-type="string"><text:p text:style-name="P10">D</text:p></table:table-cell><table:table-cell table:style-name="Tabelle38.A2" office:value-type="string"><text:p text:style-name="P11">∞</text:p></table:table-cell><table:table-cell table:style-name="Tabelle38.A2" office:value-type="string"><text:p text:style-name="P12"><text:span text:style-name="T3">10</text:span> </text:p></table:table-cell><table:table-cell table:style-name="Tabelle38.D2" office:value-type="string"><text:p text:style-name="P13">∞</text:p></table:table-cell></table:table-row></table:table></draw:text-box></draw:frame></text:p>
      <text:p text:style-name="P1"/>
      <text:p text:style-name="P1"/>
      <text:p text:style-name="P1"/>
      <text:p text:style-name="P1"/>
      <text:p text:style-name="P1"/>
      <text:p text:style-name="P1"/>
      <text:p text:style-name="P2"/>
      <text:p text:style-name="P2">Updates:</text:p>
      <text:p text:style-name="P2"><text:tab/>Von B an C: (D, ∞)</text:p>
      <text:p text:style-name="P2"><text:tab/>Von C an B: (D, ∞)</text:p>
      <text:p text:style-name="P2"><text:tab/>Von A: (D, ∞)</text:p>
      <text:p text:style-name="P2"/>
      <text:p text:style-name="P1"><draw:frame draw:style-name="fr3" draw:name="Rahmen39" text:anchor-type="paragraph" svg:x="0.831cm" svg:y="0.279cm" svg:width="2.842cm" draw:z-index="38"><draw:text-box fo:min-height="3.036cm"><table:table table:name="Tabelle39" table:style-name="Tabelle39"><table:table-column table:style-name="Tabelle39.A"/><table:table-column table:style-name="Tabelle39.B" table:number-columns-repeated="2"/><table:table-row><table:table-cell table:style-name="Tabelle39.A1" office:value-type="string"><text:p text:style-name="P10">D<text:span text:style-name="T2">A</text:span>()</text:p></table:table-cell><table:table-cell table:style-name="Tabelle39.A1" office:value-type="string"><text:p text:style-name="P10">B</text:p></table:table-cell><table:table-cell table:style-name="Tabelle39.C1" office:value-type="string"><text:p text:style-name="P10">C</text:p></table:table-cell></table:table-row><table:table-row><table:table-cell table:style-name="Tabelle39.A2" office:value-type="string"><text:p text:style-name="P12">B</text:p></table:table-cell><table:table-cell table:style-name="Tabelle39.A2" office:value-type="string"><text:p text:style-name="P12">4</text:p></table:table-cell><table:table-cell table:style-name="Tabelle39.C2" office:value-type="string"><text:p text:style-name="P10"><text:span text:style-name="T6">5</text:span> </text:p></table:table-cell></table:table-row><table:table-row><table:table-cell table:style-name="Tabelle39.A2" office:value-type="string"><text:p text:style-name="P12">C</text:p></table:table-cell><table:table-cell table:style-name="Tabelle39.A2" office:value-type="string"><text:p text:style-name="P12">6 </text:p></table:table-cell><table:table-cell table:style-name="Tabelle39.C2" office:value-type="string"><text:p text:style-name="P10">3</text:p></table:table-cell></table:table-row><table:table-row><table:table-cell table:style-name="Tabelle39.A2" office:value-type="string"><text:p text:style-name="P12">D</text:p></table:table-cell><table:table-cell table:style-name="Tabelle39.A2" office:value-type="string"><text:p text:style-name="P13">∞</text:p></table:table-cell><table:table-cell table:style-name="Tabelle39.C2" office:value-type="string"><text:p text:style-name="P13">∞</text:p></table:table-cell></table:table-row></table:table></draw:text-box></draw:frame><draw:frame draw:style-name="fr3" draw:name="Rahmen40" text:anchor-type="paragraph" svg:x="4.665cm" svg:y="0.222cm" svg:width="3.17cm" draw:z-index="39"><draw:text-box fo:min-height="3.036cm"><table:table table:name="Tabelle40" table:style-name="Tabelle40"><table:table-column table:style-name="Tabelle40.A"/><table:table-column table:style-name="Tabelle40.B"/><table:table-column table:style-name="Tabelle40.C"/><table:table-column table:style-name="Tabelle40.D"/><table:table-row><table:table-cell table:style-name="Tabelle40.A1" office:value-type="string"><text:p text:style-name="P10">D<text:span text:style-name="T2">B</text:span>()</text:p></table:table-cell><table:table-cell table:style-name="Tabelle40.A1" office:value-type="string"><text:p text:style-name="P10">A</text:p></table:table-cell><table:table-cell table:style-name="Tabelle40.A1" office:value-type="string"><text:p text:style-name="P10">C</text:p></table:table-cell><table:table-cell table:style-name="Tabelle40.D1" office:value-type="string"><text:p text:style-name="P10">D</text:p></table:table-cell></table:table-row><table:table-row><table:table-cell table:style-name="Tabelle40.A2" office:value-type="string"><text:p text:style-name="P10">A</text:p></table:table-cell><table:table-cell table:style-name="Tabelle40.A2" office:value-type="string"><text:p text:style-name="P10">4</text:p></table:table-cell><table:table-cell table:style-name="Tabelle40.A2" office:value-type="string"><text:p text:style-name="P10"><text:span text:style-name="T6">5</text:span> </text:p></table:table-cell><table:table-cell table:style-name="Tabelle40.D2" office:value-type="string"><text:p text:style-name="P13">∞</text:p></table:table-cell></table:table-row><table:table-row><table:table-cell table:style-name="Tabelle40.A2" office:value-type="string"><text:p text:style-name="P10">C</text:p></table:table-cell><table:table-cell table:style-name="Tabelle40.A2" office:value-type="string"><text:p text:style-name="P10">7</text:p></table:table-cell><table:table-cell table:style-name="Tabelle40.A2" office:value-type="string"><text:p text:style-name="P10">2</text:p></table:table-cell><table:table-cell table:style-name="Tabelle40.D2" office:value-type="string"><text:p text:style-name="P13">∞</text:p></table:table-cell></table:table-row><table:table-row><table:table-cell table:style-name="Tabelle40.A2" office:value-type="string"><text:p text:style-name="P10">D</text:p></table:table-cell><table:table-cell table:style-name="Tabelle40.A2" office:value-type="string"><text:p text:style-name="P11">∞</text:p></table:table-cell><table:table-cell table:style-name="Tabelle40.A2" office:value-type="string"><text:p text:style-name="P11">∞</text:p></table:table-cell><table:table-cell table:style-name="Tabelle40.D2" office:value-type="string"><text:p text:style-name="P13">∞</text:p></table:table-cell></table:table-row></table:table></draw:text-box></draw:frame><draw:frame draw:style-name="fr3" draw:name="Rahmen41" text:anchor-type="paragraph" svg:x="8.821cm" svg:y="0.159cm" svg:width="2.974cm" draw:z-index="40"><draw:text-box fo:min-height="2.732cm"><table:table table:name="Tabelle41" table:style-name="Tabelle41"><table:table-column table:style-name="Tabelle41.A"/><table:table-column table:style-name="Tabelle41.B"/><table:table-column table:style-name="Tabelle41.C"/><table:table-column table:style-name="Tabelle41.D"/><table:table-row><table:table-cell table:style-name="Tabelle41.A1" office:value-type="string"><text:p text:style-name="P10">D<text:span text:style-name="T2">C</text:span>()</text:p></table:table-cell><table:table-cell table:style-name="Tabelle41.A1" office:value-type="string"><text:p text:style-name="P10">A</text:p></table:table-cell><table:table-cell table:style-name="Tabelle41.A1" office:value-type="string"><text:p text:style-name="P10">B</text:p></table:table-cell><table:table-cell table:style-name="Tabelle41.D1" office:value-type="string"><text:p text:style-name="P10">D</text:p></table:table-cell></table:table-row><table:table-row><table:table-cell table:style-name="Tabelle41.A2" office:value-type="string"><text:p text:style-name="P10">A</text:p></table:table-cell><table:table-cell table:style-name="Tabelle41.A2" office:value-type="string"><text:p text:style-name="P12">3</text:p></table:table-cell><table:table-cell table:style-name="Tabelle41.A2" office:value-type="string"><text:p text:style-name="P12">6 </text:p></table:table-cell><table:table-cell table:style-name="Tabelle41.D2" office:value-type="string"><text:p text:style-name="P13">∞</text:p></table:table-cell></table:table-row><table:table-row><table:table-cell table:style-name="Tabelle41.A2" office:value-type="string"><text:p text:style-name="P10">B</text:p></table:table-cell><table:table-cell table:style-name="Tabelle41.A2" office:value-type="string"><text:p text:style-name="P12">7</text:p></table:table-cell><table:table-cell table:style-name="Tabelle41.A2" office:value-type="string"><text:p text:style-name="P12">2</text:p></table:table-cell><table:table-cell table:style-name="Tabelle41.D2" office:value-type="string"><text:p text:style-name="P13">∞</text:p></table:table-cell></table:table-row><table:table-row><table:table-cell table:style-name="Tabelle41.A2" office:value-type="string"><text:p text:style-name="P10">D</text:p></table:table-cell><table:table-cell table:style-name="Tabelle41.A2" office:value-type="string"><text:p text:style-name="P13">∞</text:p></table:table-cell><table:table-cell table:style-name="Tabelle41.A2" office:value-type="string"><text:p text:style-name="P12"><text:span text:style-name="T3">∞</text:span> </text:p></table:table-cell><table:table-cell table:style-name="Tabelle41.D2" office:value-type="string"><text:p text:style-name="P13">∞</text:p></table:table-cell></table:table-row></table:table></draw:text-box></draw:frame></text:p>
      <text:p text:style-name="P1"/>
      <text:p text:style-name="P1"/>
      <text:p text:style-name="P1"/>
      <text:p text:style-name="P1"/>
      <text:p text:style-name="P1"/>
      <text:p text:style-name="P1"/>
      <text:p text:style-name="P8"/>
      <text:p text:style-name="P8"/>
      <text:p text:style-name="P9">f) Es ist kein Problem, da jeder Knoten der ein Update erhält, den Pfad der Verbindung überprüfen kann. Falls der Knoten selber in dem Pfad auftaucht, kann er das Update verwerfen. Wird diese Überprüfung gemacht kann es zu keinen zykilschen Update-Serien kommen, da ungültige Pfade (Pfade mit Schleifen) verworfen werde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9M56S</meta:editing-duration>
    <meta:editing-cycles>196</meta:editing-cycles>
    <meta:generator>OpenOffice.org/3.3$Win32 OpenOffice.org_project/330m20$Build-9567</meta:generator>
    <dc:date>2011-05-20T10:11:55.98</dc:date>
    <dc:creator>Michael Scholz</dc:creator>
    <meta:document-statistic meta:table-count="41" meta:image-count="0" meta:object-count="0" meta:page-count="5" meta:paragraph-count="678" meta:word-count="1043" meta:character-count="3011"/>
    <meta:user-defined meta:name="Info 1"/>
    <meta:user-defined meta:name="Info 2"/>
    <meta:user-defined meta:name="Info 3"/>
    <meta:user-defined meta:name="Info 4"/>
  </office:meta>
</office:document-meta>
</file>