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MSY10" svg:font-family="CMSY10"/>
    <style:font-face style:name="MS Shell Dlg 2" svg:font-family="'MS Shell Dlg 2'"/>
    <style:font-face style:name="Tahoma1" svg:font-family="Tahoma"/>
    <style:font-face style:name="Terminal" svg:font-family="Termin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style:text-autospace="none" style:writing-mode="lr-tb"/>
    </style:style>
    <style:style style:name="P18" style:family="paragraph" style:parent-style-name="Frame_20_contents">
      <style:text-properties style:font-name="Times New Roman1"/>
    </style:style>
    <style:style style:name="P19" style:family="paragraph" style:parent-style-name="Frame_20_contents"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8" style:family="paragraph" style:parent-style-name="Standard">
      <style:paragraph-properties fo:text-align="justify" style:justify-single-word="false"/>
      <style:text-properties fo:color="#ff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CMSY10" fo:font-size="11pt" style:font-name-asian="CMSY10" style:font-size-asian="11pt" style:font-name-complex="CMSY10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/>
    </style:style>
    <style:style style:name="T16" style:family="text">
      <style:text-properties style:font-name="MS Shell Dlg 2" fo:font-size="8.5pt" fo:language="de" fo:country="DE" style:font-name-asian="MS Shell Dlg 2" style:font-size-asian="8.5pt" style:font-name-complex="MS Shell Dlg 2" style:font-size-complex="8.5pt"/>
    </style:style>
    <style:style style:name="T17" style:family="text">
      <style:text-properties style:font-name="Arial1" fo:font-size="7pt" fo:language="de" fo:country="DE" style:font-name-asian="Arial1" style:font-size-asian="7pt" style:font-name-complex="Arial1" style:font-size-complex="7pt"/>
    </style:style>
    <style:style style:name="T18" style:family="text">
      <style:text-properties fo:color="#000000" style:font-name="Terminal" fo:font-size="6.5pt" fo:language="de" fo:country="DE" fo:font-weight="bold" style:font-name-asian="Terminal" style:font-size-asian="6.5pt" style:font-weight-asian="bold" style:font-name-complex="Terminal" style:font-size-complex="6.5pt" style:font-weight-complex="bold"/>
    </style:style>
    <style:style style:name="T19" style:family="text">
      <style:text-properties fo:color="#000000" style:font-name="Terminal" fo:font-size="6.5pt" fo:language="de" fo:country="DE" style:font-name-asian="Terminal" style:font-size-asian="6.5pt" style:font-name-complex="Terminal" style:font-size-complex="6.5pt"/>
    </style:style>
    <style:style style:name="T20" style:family="text">
      <style:text-properties fo:color="#000000" style:font-name="Arial1" fo:font-size="9pt" fo:language="de" fo:country="DE" fo:font-weight="normal" style:font-name-asian="Arial1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style:font-name="Arial1" fo:font-size="9pt" fo:language="de" fo:country="DE" style:font-name-asian="Arial1" style:font-size-asian="9pt" style:font-name-complex="Arial1" style:font-size-complex="9pt"/>
    </style:style>
    <style:style style:name="T22" style:family="text">
      <style:text-properties fo:color="#d70000" style:font-name="Arial1" fo:font-size="8pt" fo:language="de" fo:country="DE" fo:font-weight="normal" style:font-name-asian="Arial1" style:font-size-asian="8pt" style:font-weight-asian="normal" style:font-name-complex="Arial1" style:font-size-complex="8pt" style:font-weight-complex="normal"/>
    </style:style>
    <style:style style:name="T23" style:family="text">
      <style:text-properties fo:color="#d70000" style:font-name="Arial1" fo:font-size="8pt" fo:language="de" fo:country="DE" style:font-name-asian="Arial1" style:font-size-asian="8pt" style:font-name-complex="Arial1" style:font-size-complex="8pt"/>
    </style:style>
    <style:style style:name="T24" style:family="text">
      <style:text-properties style:use-window-font-color="true" style:font-name="MS Shell Dlg 2" fo:font-size="8.5pt" fo:language="de" fo:country="DE" fo:font-weight="normal" style:font-name-asian="MS Shell Dlg 2" style:font-size-asian="8.5pt" style:font-weight-asian="normal" style:font-name-complex="MS Shell Dlg 2" style:font-size-complex="8.5pt" style:font-weight-complex="normal"/>
    </style:style>
    <style:style style:name="T25" style:family="text">
      <style:text-properties style:use-window-font-color="true" style:font-name="Arial1" fo:font-size="7pt" fo:language="de" fo:country="DE" fo:font-weight="normal" style:font-name-asian="Arial1" style:font-size-asian="7pt" style:font-weight-asian="normal" style:font-name-complex="Arial1" style:font-size-complex="7pt" style:font-weight-complex="normal"/>
    </style:style>
    <style:style style:name="T26" style:family="text">
      <style:text-properties fo:color="#595959" style:font-name="Arial1" fo:font-size="8pt" fo:language="de" fo:country="DE" fo:font-weight="normal" style:font-name-asian="Arial1" style:font-size-asian="8pt" style:font-weight-asian="normal" style:font-name-complex="Arial1" style:font-size-complex="8pt" style:font-weight-complex="normal"/>
    </style:style>
    <style:style style:name="T27" style:family="text">
      <style:text-properties fo:color="#6a6a6a" style:font-name="Arial1" fo:font-size="9pt" fo:language="de" fo:country="DE" fo:font-weight="normal" style:font-name-asian="Arial1" style:font-size-asian="9pt" style:font-weight-asian="normal" style:font-name-complex="Arial1" style:font-size-complex="9pt" style:font-weight-complex="normal"/>
    </style:style>
    <style:style style:name="T28" style:family="text">
      <style:text-properties style:font-style-asian="italic"/>
    </style:style>
    <style:style style:name="T29" style:family="text">
      <style:text-properties style:font-style-complex="italic"/>
    </style:style>
    <style:style style:name="T30" style:family="text">
      <style:text-properties style:font-style-asian="normal"/>
    </style:style>
    <style:style style:name="T31" style:family="text">
      <style:text-properties style:font-weight-asian="normal"/>
    </style:style>
    <style:style style:name="T32" style:family="text">
      <style:text-properties style:font-style-complex="normal"/>
    </style:style>
    <style:style style:name="T33" style:family="text">
      <style:text-properties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usübung 1</text:p>
      <text:p text:style-name="P1"/>
      <text:p text:style-name="P1"/>
      <text:p text:style-name="P3">--&gt; handschriftliche <text:span text:style-name="T15">Abgabe am 30.11</text:span> vor oder nach der Vorlesung in S202|C205</text:p>
      <text:p text:style-name="P1"/>
      <text:p text:style-name="P1"/>
      <text:p text:style-name="P10">Aufgabe 1.1 (Implementieren und Spezifizieren):</text:p>
      <text:p text:style-name="P1"/>
      <text:p text:style-name="P8">a)</text:p>
      <text:p text:style-name="P1">function minimum(t : tree[ℕ]) : ℕ &lt;=</text:p>
      <text:p text:style-name="P1">if ?leaf(t)</text:p>
      <text:p text:style-name="P1"><text:s text:c="2"/>then leaf-data(t)</text:p>
      <text:p text:style-name="P1"><text:s text:c="2"/>else if minimum(right(t)) &gt; minimum(left(t))</text:p>
      <text:p text:style-name="P1"><text:s text:c="9"/>then if minimum(left(t)) &gt; node-data(t)</text:p>
      <text:p text:style-name="P1"><text:s text:c="16"/>then node-data(t)</text:p>
      <text:p text:style-name="P1"><text:s text:c="16"/>else minimum(left(t))</text:p>
      <text:p text:style-name="P1"><text:s text:c="14"/>end_if</text:p>
      <text:p text:style-name="P1"><text:s text:c="9"/>else if minimum(right(t)) &gt; node-data(t)</text:p>
      <text:p text:style-name="P1"><text:s text:c="16"/>then node-data(t)</text:p>
      <text:p text:style-name="P1"><text:s text:c="16"/>else minimum(right(t))</text:p>
      <text:p text:style-name="P1"><text:s text:c="14"/>end_if</text:p>
      <text:p text:style-name="P1"><text:s text:c="7"/>end_if</text:p>
      <text:p text:style-name="P1">end_if</text:p>
      <text:p text:style-name="P1"/>
      <text:p text:style-name="P8">b)</text:p>
      <text:p text:style-name="P1">function isIn(i : @I, t : tree[@I]) : bool &lt;=</text:p>
      <text:p text:style-name="P1">if ?leaf(t)</text:p>
      <text:p text:style-name="P1"><text:s text:c="2"/>then if leaf-data(t) = i</text:p>
      <text:p text:style-name="P1"><text:s text:c="9"/>then true</text:p>
      <text:p text:style-name="P1"><text:s text:c="9"/>else false</text:p>
      <text:p text:style-name="P1"><text:s text:c="7"/>end_if</text:p>
      <text:p text:style-name="P1"><text:s text:c="2"/>else if node-data(t) = i</text:p>
      <text:p text:style-name="P1"><text:s text:c="9"/>then true</text:p>
      <text:p text:style-name="P1"><text:s text:c="9"/>else if isIn(i, left(t))</text:p>
      <text:p text:style-name="P1"><text:s text:c="16"/>then true</text:p>
      <text:p text:style-name="P1"><text:s text:c="16"/>else isIn(i, right(t))</text:p>
      <text:p text:style-name="P1"><text:s text:c="14"/>end_if</text:p>
      <text:p text:style-name="P1"><text:s text:c="7"/>end_if</text:p>
      <text:p text:style-name="P1">end_if</text:p>
      <text:p text:style-name="P1"/>
      <text:p text:style-name="P8">c)</text:p>
      <text:p text:style-name="P5">Das Minimum eines Baums ist Element des Baums:</text:p>
      <text:p text:style-name="P1"/>
      <text:p text:style-name="P1">lemma minimum(tree) ∈ tree &lt;= ∀ t : tree[ℕ]</text:p>
      <text:p text:style-name="P1"><text:s text:c="2"/>isIn(minimum(t), t)</text:p>
      <text:p text:style-name="P1"/>
      <text:p text:style-name="P3">Das Minimum eines Baum ist kleiner oder gleich jedem Element des Baums:</text:p>
      <text:p text:style-name="P1"/>
      <text:p text:style-name="P1">lemma minimum(tree) ≤ (∀x ∈ tree) &lt;= ∀ t : tree[ℕ], x : ℕ</text:p>
      <text:p text:style-name="P1"><text:s text:c="2"/>if{isIn(x, t), if{x &gt; minimum(t), true, x = minimum(t)}, true}</text:p>
      <text:p text:style-name="P1"/>
      <text:p text:style-name="P1"/>
      <text:p text:style-name="P10"><text:soft-page-break/>Aufgabe 1.2 (Kalküle):</text:p>
      <text:p text:style-name="P1"/>
      <text:p text:style-name="P1"><text:span text:style-name="T6">a)</text:span><text:tab/><text:span text:style-name="T8">Regeln:</text:span></text:p>
      <text:p text:style-name="P1"><draw:frame draw:style-name="fr1" draw:name="Rahmen1" text:anchor-type="paragraph" svg:width="13.007cm" svg:height="3.99cm" draw:z-index="0"><draw:text-box><text:p text:style-name="P18">1.<text:tab/>aα , bβ</text:p><text:p text:style-name="Frame_20_contents"><draw:line text:anchor-type="paragraph" draw:z-index="1" draw:style-name="gr1" draw:text-style-name="P29" svg:x1="1.062cm" svg:y1="-0.044cm" svg:x2="2.568cm" svg:y2="-0.044cm"><text:p/></draw:line><text:span text:style-name="T2"><text:tab/>a</text:span><text:span text:style-name="T1">α , β<text:tab/><text:tab/><text:tab/>α , β </text:span><text:span text:style-name="T3">∈ </text:span><text:span text:style-name="T1">Σ* ; a, b </text:span><text:span text:style-name="T3">∈ </text:span><text:span text:style-name="T1">Σ; a != b</text:span></text:p><text:p text:style-name="P19"/><text:p text:style-name="P18">2.<text:tab/>aα , aβ</text:p><text:p text:style-name="Frame_20_contents"><draw:line text:anchor-type="paragraph" draw:z-index="2" draw:style-name="gr1" draw:text-style-name="P29" svg:x1="1.088cm" svg:y1="-0.108cm" svg:x2="2.594cm" svg:y2="-0.108cm"><text:p/></draw:line><text:span text:style-name="T1"><text:tab/> <text:s/>α , <text:s text:c="2"/>β<text:tab/><text:tab/><text:tab/>α , β </text:span><text:span text:style-name="T3">∈ </text:span><text:span text:style-name="T1">Σ*; a </text:span><text:span text:style-name="T3">∈ </text:span><text:span text:style-name="T1">Σ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Eine</text:span><text:span text:style-name="T8"> Herleitung</text:span> zu einem Paar (α, β) aus Σ* x Σ* ist eine Sequenz aus Tupeln aus Σ* x Σ* beginnend mit (α, β), wobei jedes Tupel aus dem Vorherigen durch Anwendung einer Regel entsteht und auf das letzte Tupel keine Regel mehr anwendbar ist.</text:p>
      <text:p text:style-name="P7">Existiert zu einem Paar (α, β) eine Herleitung, die mit einem Tupel ( ɛ , β2) endet, so ist α eine Teilfolge von β.</text:p>
      <text:p text:style-name="P16"/>
      <text:p text:style-name="P4">Semantik des Kalküls:</text:p>
      <text:p text:style-name="P4"/>
      <text:p text:style-name="P4">Ziel des Kalküls ist es eine Zeichenkette <text:span text:style-name="T1">α</text:span> in einer Zeichenkette <text:span text:style-name="T1">β</text:span> zu finden.</text:p>
      <text:p text:style-name="P4">Dabei wird nicht auf eine zusammenhängende Zeichenkette <text:span text:style-name="T1">α </text:span>geprüft, sondern es können belibige Zeichen zwischen den einzelnen <text:span text:style-name="T1">α</text:span>-Elementen stehen.</text:p>
      <text:p text:style-name="P4"/>
      <text:p text:style-name="P4">Regel 1 lässt sich nur anwenden, wenn das erste Element der Zeichenketten <text:span text:style-name="T1">α </text:span><text:span text:style-name="T5">und</text:span><text:span text:style-name="T1"> β </text:span><text:span text:style-name="T4">verschieden voneinander sind. Die Regel ermöglicht es Zeichen aus </text:span><text:span text:style-name="T1">β</text:span><text:span text:style-name="T4"> zu löschen,</text:span></text:p>
      <text:p text:style-name="P4">welche zwischen den einzelnen <text:span text:style-name="T1">α</text:span>-Blöcken enthalten sein können.</text:p>
      <text:p text:style-name="P4"/>
      <text:p text:style-name="P4">Regel 2 lässt sich nur anwenden, wenn das erste Element der Zeichenketten <text:span text:style-name="T1">α</text:span> und <text:span text:style-name="T1">β </text:span>gleich sind. Ist das der Fall, ermöglicht die Regel das eliminieren des Zeichens in beiden Zeichenketten. Der entsprechende Buchstabe von <text:span text:style-name="T1">α</text:span> wurde in <text:span text:style-name="T1">β</text:span> gefunden.</text:p>
      <text:p text:style-name="P4"/>
      <text:p text:style-name="P7"><text:span text:style-name="T8">Kann ein Tupel (α, β), mit Hilfe der Herleitungsregeln auf (ɛ , β2) zurückgeführt werden, ist α eine Teilfolge von β.</text:span></text:p>
      <text:p text:style-name="P7"><text:span text:style-name="T8"/></text:p>
      <text:p text:style-name="P9">b)</text:p>
      <text:p text:style-name="P4">Welche der folgenden Zeichenketten sind Teilfolgen von <text:s/>β = abbacaab ?</text:p>
      <text:p text:style-name="P16"/>
      <text:list xml:id="list30665493" text:style-name="L1">
        <text:list-item>
          <text:p text:style-name="P27"><text:span text:style-name="T8"><text:s/>caac:</text:span></text:p>
        </text:list-item>
      </text:list>
      <text:p text:style-name="P7"><text:tab/> <text:span text:style-name="T12">caac,<text:tab/>abbacaab<text:tab/>| 1.</text:span></text:p>
      <text:p text:style-name="P15"><text:tab/> caac, bbacaab<text:tab/>| 1.</text:p>
      <text:p text:style-name="P15"><text:s/><text:tab/> caac, bacaab<text:tab/>| 1.</text:p>
      <text:p text:style-name="P15"><text:s/><text:tab/> caac, acaab<text:tab/><text:tab/>| 1.</text:p>
      <text:p text:style-name="P15"><text:s/><text:tab/> caac, caab<text:tab/><text:tab/>| 2.</text:p>
      <text:p text:style-name="P15"><text:s/><text:tab/> aac, <text:tab/>aab<text:tab/><text:tab/>| 2.</text:p>
      <text:p text:style-name="P15"><text:s/><text:tab/> ac, <text:tab/>ab<text:tab/><text:tab/>| 2.</text:p>
      <text:p text:style-name="P15"><text:s/><text:tab/> c, <text:tab/>b<text:tab/><text:tab/>| 1.</text:p>
      <text:p text:style-name="P15"><text:tab/> c, <text:tab/>ɛ<text:tab/><text:tab/>| Nein -&gt; (c, ɛ) != (ɛ , β2)</text:p>
      <text:p text:style-name="P15"><text:tab/></text:p>
      <text:p text:style-name="P7"><text:span text:style-name="T12"><text:tab/>Nein, <text:s/>caac ist nicht in </text:span><text:span text:style-name="T9">β enthalten</text:span></text:p>
      <text:p text:style-name="P7"><text:span text:style-name="T12"/></text:p>
      <text:list xml:id="list31309933" text:continue-numbering="true" text:style-name="L1">
        <text:list-item>
          <text:p text:style-name="P27"><text:soft-page-break/><text:span text:style-name="T8">bbac</text:span></text:p>
        </text:list-item>
      </text:list>
      <text:p text:style-name="P7"><text:tab/>bbac, <text:span text:style-name="T12"><text:tab/>abbacaab<text:tab/>| 1.</text:span></text:p>
      <text:p text:style-name="P15"><text:tab/>bbac, <text:tab/>bbacaab<text:tab/>| 2.</text:p>
      <text:p text:style-name="P15"><text:tab/>bac, <text:tab/>bacaab<text:tab/>| 2.</text:p>
      <text:p text:style-name="P15"><text:tab/>ac, <text:tab/>acaab<text:tab/><text:tab/>| 2.</text:p>
      <text:p text:style-name="P15"><text:tab/>c, <text:tab/>caab<text:tab/><text:tab/>| 2.</text:p>
      <text:p text:style-name="P7"><text:span text:style-name="T12"><text:tab/>ɛ,<text:tab/>aab<text:tab/><text:tab/>| Ja -&gt; <text:s/>(ɛ, aab) = (ɛ, β)</text:span></text:p>
      <text:p text:style-name="P7"><text:span text:style-name="T12"/></text:p>
      <text:p text:style-name="P7"><text:span text:style-name="T12"><text:tab/>Ja, <text:s/>bbac ist in </text:span><text:span text:style-name="T9">β enthalten</text:span></text:p>
      <text:p text:style-name="P7"><text:span text:style-name="T9"/></text:p>
      <text:list xml:id="list31309767" text:continue-numbering="true" text:style-name="L1">
        <text:list-item>
          <text:p text:style-name="P21">abca</text:p>
        </text:list-item>
      </text:list>
      <text:p text:style-name="P4"><text:tab/>abca, <text:span text:style-name="T12"><text:tab/>abbacaab<text:tab/>| 2.</text:span></text:p>
      <text:p text:style-name="P15"><text:tab/>bca, <text:tab/>bbacaab<text:tab/>| 2.</text:p>
      <text:p text:style-name="P15"><text:tab/>ca, <text:tab/>bacaab<text:tab/>| 1.</text:p>
      <text:p text:style-name="P15"><text:tab/>ca, <text:tab/>acaab<text:tab/><text:tab/>| 1.</text:p>
      <text:p text:style-name="P15"><text:tab/>ca, <text:tab/>caab<text:tab/><text:tab/>| 2.</text:p>
      <text:p text:style-name="P15"><text:tab/>a,<text:tab/>aab<text:tab/><text:tab/>| 2.</text:p>
      <text:p text:style-name="P15"><text:tab/>ɛ,<text:tab/>ab<text:tab/><text:tab/>| Ja -&gt; <text:s/>(ɛ, ab) = (ɛ, β)<text:tab/></text:p>
      <text:p text:style-name="P15"/>
      <text:p text:style-name="P15"><text:tab/>Ja, <text:s/>abca ist in <text:span text:style-name="T8">β enthalten</text:span></text:p>
      <text:p text:style-name="P11"/>
      <text:p text:style-name="P12">Aufgabe 1.3 (Testen von Lemmata):</text:p>
      <text:p text:style-name="P12"/>
      <text:p text:style-name="P13">(a) <text:tab/><text:span text:style-name="T14">mix(mix(x,y),z)=mix(x,mix(y,z))</text:span></text:p>
      <text:p text:style-name="P13"><text:span text:style-name="T14"/></text:p>
      <text:p text:style-name="P13"><text:span text:style-name="T14"><text:tab/>Wir wählen:</text:span></text:p>
      <text:p text:style-name="P13"><text:span text:style-name="T14"><text:tab/><text:tab/>x = {1}</text:span></text:p>
      <text:p text:style-name="P13"><text:span text:style-name="T14"><text:tab/><text:tab/>y = {2}</text:span></text:p>
      <text:p text:style-name="P13"><text:span text:style-name="T14"><text:tab/><text:tab/>z = {3}</text:span></text:p>
      <text:p text:style-name="P13"><text:span text:style-name="T14"/></text:p>
      <text:p text:style-name="P13"><text:span text:style-name="T14"><text:tab/>mix(mix(x,y),z)<text:tab/>=<text:tab/>mix(x,mix(y,z))</text:span></text:p>
      <text:p text:style-name="P14"><text:tab/>mix({1,2},3) <text:tab/><text:tab/>= <text:tab/>mix(1, {2,3})</text:p>
      <text:p text:style-name="P14"><text:tab/>{1,3,2} <text:tab/><text:tab/>= <text:tab/>{1,2,3}</text:p>
      <text:p text:style-name="P14"/>
      <text:p text:style-name="P14"><text:tab/>Falsch, {1,3,2} != <text:s/>{1,2,3}.</text:p>
      <text:p text:style-name="P14"><text:tab/>lemma "mix is associative" gilt nicht.</text:p>
      <text:p text:style-name="P14"/>
      <text:p text:style-name="P13">(b)<text:tab/><text:span text:style-name="T14">mix(x,y)=mix(y,x)</text:span></text:p>
      <text:p text:style-name="P13"><text:span text:style-name="T14"/></text:p>
      <text:p text:style-name="P13"><text:span text:style-name="T14"><text:tab/>Wir wählen:</text:span></text:p>
      <text:p text:style-name="P14"><text:tab/><text:tab/>x = {1}</text:p>
      <text:p text:style-name="P14"><text:tab/><text:tab/>y = {2}</text:p>
      <text:p text:style-name="P14"/>
      <text:p text:style-name="P14"><text:tab/>mix(x,y)<text:tab/>=<text:tab/>mix(y,x)</text:p>
      <text:p text:style-name="P14"><text:tab/>{1,2} <text:tab/><text:tab/>= <text:tab/>{2,1}</text:p>
      <text:p text:style-name="P14"/>
      <text:p text:style-name="P14"><text:tab/>Falsch, {1,2} <text:tab/>!= {2,1}</text:p>
      <text:p text:style-name="P14"><text:tab/>lemma "mix is commutative" gilt nicht.</text:p>
      <text:p text:style-name="P13"/>
      <text:p text:style-name="P13"/>
      <text:p text:style-name="P13"/>
      <text:p text:style-name="P13"/>
      <text:p text:style-name="P13"><text:soft-page-break/>(c)<text:tab/><text:span text:style-name="T14">if{x=y,mix(x,y)=x,true}</text:span></text:p>
      <text:p text:style-name="P13"><text:span text:style-name="T14"/></text:p>
      <text:p text:style-name="P14"><text:tab/>Wir wählen:</text:p>
      <text:p text:style-name="P14"><text:tab/><text:tab/>x = {1}</text:p>
      <text:p text:style-name="P14"><text:tab/><text:tab/>y = {1}</text:p>
      <text:p text:style-name="P14"/>
      <text:p text:style-name="P14"><text:tab/>if x=y ist erfüllt -&gt;</text:p>
      <text:p text:style-name="P14"><text:tab/>mix(x,y) <text:tab/>= x</text:p>
      <text:p text:style-name="P14"><text:tab/>{1,1} <text:tab/><text:tab/>= 1</text:p>
      <text:p text:style-name="P14"/>
      <text:p text:style-name="P14"><text:tab/>Falsch, {1,1} != 1</text:p>
      <text:p text:style-name="P14"><text:tab/>lemma "mix is idempotent" gilt nicht.</text:p>
      <text:p text:style-name="P14"/>
      <text:p text:style-name="P13">(d)<text:span text:style-name="T14"><text:tab/>lemma "mix is left-cancelable" gilt.</text:span></text:p>
      <text:p text:style-name="P13">(e)<text:span text:style-name="T14"><text:tab/>lemma "mix is right-cancelable" gilt.</text:span></text:p>
      <text:p text:style-name="P13">(f)<text:tab/><text:span text:style-name="T14">lemma "mix is injective" gilt. (???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MSY10" svg:font-family="CMSY10"/>
    <style:font-face style:name="MS Shell Dlg 2" svg:font-family="'MS Shell Dlg 2'"/>
    <style:font-face style:name="Tahoma1" svg:font-family="Tahoma"/>
    <style:font-face style:name="Terminal" svg:font-family="Termin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5M17S</meta:editing-duration>
    <meta:editing-cycles>133</meta:editing-cycles>
    <meta:generator>OpenOffice.org/3.2$Win32 OpenOffice.org_project/320m18$Build-9502</meta:generator>
    <dc:date>2010-11-30T11:19:15.17</dc:date>
    <meta:document-statistic meta:table-count="0" meta:image-count="0" meta:object-count="0" meta:page-count="4" meta:paragraph-count="117" meta:word-count="656" meta:character-count="3798"/>
    <meta:user-defined meta:name="Info 1"/>
    <meta:user-defined meta:name="Info 2"/>
    <meta:user-defined meta:name="Info 3"/>
    <meta:user-defined meta:name="Info 4"/>
  </office:meta>
</office:document-meta>
</file>