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usübung 1</text:p>
      <text:p text:style-name="P1"/>
      <text:p text:style-name="P1"/>
      <text:p text:style-name="P2">-&gt; handschriftliche Abgabe am <text:span text:style-name="T1">Dienstag 14.12 zwischen 16:15 und 16:30 </text:span>in S202|A312!!</text:p>
      <text:p text:style-name="P2"/>
      <text:p text:style-name="P2">-&gt; Vergleiche mit Lösung der Übung 3 wegen Formalismen!!</text:p>
      <text:p text:style-name="P2"/>
      <text:p text:style-name="P4">Aufgabe 2.1: Matching:</text:p>
      <text:p text:style-name="P4"/>
      <text:p text:style-name="P5">a) Pattern: </text:p>
      <text:p text:style-name="P5"/>
      <text:p text:style-name="P5">tc = h(x;y;x),Target: qc = h(a;b;c)</text:p>
      <text:p text:style-name="P5"/>
      <text:p text:style-name="P5">({<text:tab/>h(x,y,x) = h(a,b,c)<text:tab/>},{<text:tab/>%<text:tab/> }<text:tab/>//Decompose</text:p>
      <text:p text:style-name="P5">({<text:tab/>x=a, y=b, x=c<text:tab/>},{<text:tab/>%<text:tab/> }<text:tab/>//Solve y</text:p>
      <text:p text:style-name="P5">({<text:tab/>x=a, x=c<text:tab/><text:tab/>},{<text:tab/>y/b<text:tab/> }<text:tab/>//Solve x=a</text:p>
      <text:p text:style-name="P5">({<text:tab/>a=c<text:tab/><text:tab/><text:tab/>},{<text:tab/>y/b,x/a}<text:tab/>//Fail</text:p>
      <text:p text:style-name="P4"/>
      <text:p text:style-name="P5">({<text:tab/>h(x,y,x) = h(a,b,c)<text:tab/>},{<text:tab/>%<text:tab/>}<text:tab/>//Decompose</text:p>
      <text:p text:style-name="P5">({<text:tab/>x=a, y=b, x=c<text:tab/>},{<text:tab/>%<text:tab/>}<text:tab/>//Solve y</text:p>
      <text:p text:style-name="P5">({<text:tab/>x=a, x=c<text:tab/><text:tab/>},{<text:tab/>y/b<text:tab/>}<text:tab/>//Solve x=c</text:p>
      <text:p text:style-name="P5">({<text:tab/>c=a<text:tab/><text:tab/><text:tab/>},{<text:tab/>y/b,x/c}<text:tab/>//Fail</text:p>
      <text:p text:style-name="P5"/>
      <text:p text:style-name="P5">({<text:tab/>h(x,y,x) = h(a,b,c)<text:tab/>},{<text:tab/>%<text:tab/>}<text:tab/>//Decompose</text:p>
      <text:p text:style-name="P5">({<text:tab/>x=a, y=b, x=c<text:tab/>},{<text:tab/>%<text:tab/>}<text:tab/>//Solve x=a</text:p>
      <text:p text:style-name="P5">({<text:tab/>y=b, a=c<text:tab/><text:tab/>},{<text:tab/>x/a<text:tab/>}<text:tab/>//Solve y</text:p>
      <text:p text:style-name="P5">({<text:tab/>a=c<text:tab/><text:tab/><text:tab/>},{<text:tab/>x/a,y/b}<text:tab/>//Fail</text:p>
      <text:p text:style-name="P5"/>
      <text:p text:style-name="P5">({<text:tab/>h(x,y,x) = h(a,b,c)<text:tab/>},{<text:tab/>%<text:tab/>}<text:tab/>//Decompose</text:p>
      <text:p text:style-name="P5">({<text:tab/>x=a, y=b, x=c<text:tab/>},{<text:tab/>%<text:tab/>}<text:tab/>//Solve x=c</text:p>
      <text:p text:style-name="P5">({<text:tab/>y=b, c=a<text:tab/><text:tab/>},{<text:tab/>x/c<text:tab/>}<text:tab/>//Solve y</text:p>
      <text:p text:style-name="P5">({<text:tab/>c=a<text:tab/><text:tab/><text:tab/>},{<text:tab/>x/c,y/b}<text:tab/>//Fail</text:p>
      <text:p text:style-name="P5"/>
      <text:p text:style-name="P5">Joa, scheinen nur 4 zu sein ;-)</text:p>
      <text:p text:style-name="P3"/>
      <text:p text:style-name="P3"/>
      <text:p text:style-name="P4">Aufgabe 2.2: Berechnungskalkül:</text:p>
      <text:p text:style-name="P3"/>
      <text:p text:style-name="P3"/>
      <text:p text:style-name="P3">funktion check ich ned -&gt; f(0,0,0,0) = 0 , wenn ich nich verrechnet hab -&gt; folglich gilt</text:p>
      <text:p text:style-name="P3">dass also Vw;x;y;z : N : f(w;x;y;z)= x gilt</text:p>
      <text:p text:style-name="P3">oder zählt 0 nicht zu den Natürlichen Zahlen?</text:p>
      <text:p text:style-name="P3"/>
      <text:p text:style-name="P3"/>
      <text:p text:style-name="P4">Aufgabe 2.3: Exception Guard:</text:p>
      <text:p text:style-name="P4"/>
      <text:p text:style-name="P4">Exception Guard ist einfach eine funktion, die zu jeder funktion existiert, der form:</text:p>
      <text:p text:style-name="P4"/>
      <text:p text:style-name="P4">except<text:span text:style-name="T3">funktionsname</text:span><text:span text:style-name="T2">[funktionsparameter] = true oder false</text:span></text:p>
      <text:p text:style-name="P4"><text:span text:style-name="T2"/></text:p>
      <text:p text:style-name="P4"><text:span text:style-name="T2">falls true wirft die funktion bei den gewählten eingabewerten eine exception</text:span></text:p>
      <text:p text:style-name="P4"><text:span text:style-name="T2">falls false wirft die funktion bei den gewählten eingabewerten keine exception</text:span></text:p>
      <text:p text:style-name="P4"><text:soft-page-break/><text:span text:style-name="T2"/></text:p>
      <text:p text:style-name="P4"><text:span text:style-name="T2">except_f_[x] = true</text:span></text:p>
      <text:p text:style-name="P4"><text:span text:style-name="T2"/></text:p>
      <text:p text:style-name="P4"><text:span text:style-name="T2">function f(x : nat) : nat &lt;=</text:span></text:p>
      <text:p text:style-name="P4"><text:span text:style-name="T2">*</text:span></text:p>
      <text:p text:style-name="P4"><text:span text:style-name="T2"/></text:p>
      <text:p text:style-name="P4"><text:span text:style-name="T2">except_g_[x] = false</text:span></text:p>
      <text:p text:style-name="P4"><text:span text:style-name="T2"/></text:p>
      <text:p text:style-name="P4"><text:span text:style-name="T2">function g(x : nat) : nat &lt;=</text:span></text:p>
      <text:p text:style-name="P4"><text:span text:style-name="T2">42</text:span></text:p>
      <text:p text:style-name="P4"><text:span text:style-name="T2"/></text:p>
      <text:p text:style-name="P9"><text:span text:style-name="T2"/></text:p>
      <text:p text:style-name="P4"><text:span text:style-name="T2"/></text:p>
      <text:p text:style-name="P4"><text:span text:style-name="T2">except_a_[n] = true</text:span></text:p>
      <text:p text:style-name="P4"><text:span text:style-name="T2">except_b_[n] = ?0(n) //reicht das? -&gt; wegen c</text:span></text:p>
      <text:p text:style-name="P4"><text:span text:style-name="T2">except_c[n] = if{?0(n), true, if{?0(-(n)), true, false}} //reicht das -&gt; wegen b</text:span></text:p>
      <text:p text:style-name="P4"><text:span text:style-name="T2">except_d[n] = true // ?? verhalten bei if * überprüfen -&gt; welchen stern muss man benutzen?^^</text:span></text:p>
      <text:p text:style-name="P4"><text:span text:style-name="T2">except_e[n] = false</text:span></text:p>
      <text:p text:style-name="P4"><text:span text:style-name="T2">except_f[n] = true // ?? -&gt; selbe wie 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7T21:49:05.90</meta:creation-date>
    <meta:editing-duration>PT00H30M28S</meta:editing-duration>
    <meta:editing-cycles>58</meta:editing-cycles>
    <meta:generator>OpenOffice.org/3.2$Win32 OpenOffice.org_project/320m18$Build-9502</meta:generator>
    <dc:date>2010-12-07T22:19:54.15</dc:date>
    <meta:document-statistic meta:table-count="0" meta:image-count="0" meta:object-count="0" meta:page-count="2" meta:paragraph-count="44" meta:word-count="315" meta:character-count="1730"/>
    <meta:user-defined meta:name="Info 1"/>
    <meta:user-defined meta:name="Info 2"/>
    <meta:user-defined meta:name="Info 3"/>
    <meta:user-defined meta:name="Info 4"/>
  </office:meta>
</office:document-meta>
</file>