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1xbtt" svg:font-family="t1xbtt"/>
    <style:font-face style:name="t1xtt" svg:font-family="t1xt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2" style:family="table">
      <style:table-properties style:width="6.087cm" fo:margin-left="0cm" fo:margin-right="11.636cm" table:align="margins"/>
    </style:style>
    <style:style style:name="Tabelle2.A" style:family="table-column">
      <style:table-column-properties style:column-width="1.498cm" style:rel-column-width="16119*"/>
    </style:style>
    <style:style style:name="Tabelle2.B" style:family="table-column">
      <style:table-column-properties style:column-width="1.591cm" style:rel-column-width="17132*"/>
    </style:style>
    <style:style style:name="Tabelle2.C" style:family="table-column">
      <style:table-column-properties style:column-width="1.501cm" style:rel-column-width="16162*"/>
    </style:style>
    <style:style style:name="Tabelle2.D" style:family="table-column">
      <style:table-column-properties style:column-width="1.498cm" style:rel-column-width="16122*"/>
    </style:style>
    <style:style style:name="Tabelle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D1" style:family="table-cell">
      <style:table-cell-properties fo:background-color="transparent" fo:padding="0.097cm" fo:border="0.002cm solid #000000">
        <style:background-image/>
      </style:table-cell-properties>
    </style:style>
    <style:style style:name="Tabelle2.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2.D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elle1" style:family="table">
      <style:table-properties style:width="6.322cm" fo:margin-left="0.106cm" fo:margin-right="11.815cm" table:align="margins"/>
    </style:style>
    <style:style style:name="Tabelle1.A" style:family="table-column">
      <style:table-column-properties style:column-width="1.513cm" style:rel-column-width="15692*"/>
    </style:style>
    <style:style style:name="Tabelle1.B" style:family="table-column">
      <style:table-column-properties style:column-width="1.778cm" style:rel-column-width="18438*"/>
    </style:style>
    <style:style style:name="Tabelle1.C" style:family="table-column">
      <style:table-column-properties style:column-width="1.386cm" style:rel-column-width="14366*"/>
    </style:style>
    <style:style style:name="Tabelle1.D" style:family="table-column">
      <style:table-column-properties style:column-width="1.644cm" style:rel-column-width="17039*"/>
    </style:style>
    <style:style style:name="Tabel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transparent" fo:padding="0.097cm" fo:border="0.002cm solid #000000">
        <style:background-image/>
      </style:table-cell-properties>
    </style:style>
    <style:style style:name="Tabelle1.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1.D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paragraph-properties fo:text-align="start" style:justify-single-word="false" style:text-autospace="none"/>
      <style:text-properties style:font-name="Arial" fo:font-size="9.5pt" style:font-name-asian="t1xtt" style:font-size-asian="9.5pt" style:font-name-complex="t1xtt" style:font-size-complex="9.5pt"/>
    </style:style>
    <style:style style:name="P4" style:family="paragraph" style:parent-style-name="Standard">
      <style:text-properties style:font-name="Arial" fo:font-size="9.5pt" style:font-name-asian="t1xbtt" style:font-size-asian="9.5pt" style:font-name-complex="t1xbtt" style:font-size-complex="9.5pt"/>
    </style:style>
    <style:style style:name="P5" style:family="paragraph" style:parent-style-name="Standard">
      <style:paragraph-properties style:text-autospace="none"/>
      <style:text-properties style:font-name="Arial" fo:font-size="9.5pt" style:text-underline-style="none" fo:font-weight="bold" style:font-name-asian="t1xtt" style:font-size-asian="9.5pt" style:font-weight-asian="bold" style:font-name-complex="t1xtt" style:font-size-complex="9.5pt" style:font-weight-complex="bold"/>
    </style:style>
    <style:style style:name="P6" style:family="paragraph" style:parent-style-name="Standard">
      <style:paragraph-properties fo:text-align="start" style:justify-single-word="false" style:text-autospace="none"/>
      <style:text-properties style:font-name="Arial" fo:font-size="10pt" style:font-name-asian="t1xbtt" style:font-size-asian="10pt" style:font-name-complex="t1xbtt" style:font-size-complex="10pt"/>
    </style:style>
    <style:style style:name="P7" style:family="paragraph" style:parent-style-name="Standard">
      <style:paragraph-properties style:text-autospace="none"/>
      <style:text-properties style:font-name="Arial"/>
    </style:style>
    <style:style style:name="P8" style:family="paragraph" style:parent-style-name="Standard">
      <style:paragraph-properties style:text-autospace="none"/>
      <style:text-properties style:font-name="Arial" style:text-underline-style="none" fo:font-weight="normal" style:font-weight-asian="normal" style:font-weight-complex="normal"/>
    </style:style>
    <style:style style:name="P9" style:family="paragraph" style:parent-style-name="Standard">
      <style:paragraph-properties style:text-autospace="none"/>
      <style:text-properties style:font-name="Arial" style:text-underline-style="non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de" fo:country="DE" style:font-name-asian="Courier New" style:font-size-asian="9pt" style:font-name-complex="Courier New" style:font-size-complex="9pt"/>
    </style:style>
    <style:style style:name="P12" style:family="paragraph" style:parent-style-name="Standard">
      <style:paragraph-properties fo:text-align="start" style:justify-single-word="false"/>
      <style:text-properties style:font-name="Courier New" fo:font-size="9pt" fo:language="de" fo:country="DE" style:font-name-asian="Courier New" style:font-size-asian="9pt" style:font-name-complex="Courier New" style:font-size-complex="9pt"/>
    </style:style>
    <style:style style:name="P13" style:family="paragraph" style:parent-style-name="Standard">
      <style:paragraph-properties style:text-autospace="none"/>
      <style:text-properties style:font-name="Courier New" fo:font-size="9pt" fo:language="de" fo:country="DE" style:font-name-asian="Courier New" style:font-size-asian="9pt" style:font-name-complex="Courier New" style:font-size-complex="9pt"/>
    </style:style>
    <style:style style:name="P14" style:family="paragraph" style:parent-style-name="Standard">
      <style:text-properties fo:color="#000000" style:font-name="Arial" fo:font-size="12pt"/>
    </style:style>
    <style:style style:name="P15"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fo:color="#000000" style:font-name="Arial" fo:font-size="12pt" fo:font-weight="bold" style:font-weight-asian="bold" style:font-weight-complex="bold"/>
    </style:style>
    <style:style style:name="P17" style:family="paragraph" style:parent-style-name="Standard">
      <style:text-properties fo:color="#000000" style:font-name="Arial" fo:font-size="12pt" fo:font-style="italic" style:font-style-asian="italic" style:font-style-complex="italic"/>
    </style:style>
    <style:style style:name="P18" style:family="paragraph" style:parent-style-name="Standard">
      <style:text-properties fo:color="#000000" style:font-name="Arial" fo:font-size="12pt" fo:font-style="normal" fo:font-weight="normal" style:font-style-asian="normal" style:font-weight-asian="normal" style:font-style-complex="normal" style:font-weight-complex="normal"/>
    </style:style>
    <style:style style:name="P19" style:family="paragraph" style:parent-style-name="Standard">
      <style:text-properties fo:color="#000000" style:font-name="Arial" fo:font-size="12pt" fo:font-weight="normal" style:font-weight-asian="normal" style:font-weight-complex="normal"/>
    </style:style>
    <style:style style:name="P20" style:family="paragraph" style:parent-style-name="Table_20_Contents">
      <style:text-properties style:font-name="Arial" fo:font-weight="normal" style:font-weight-asian="normal" style:font-weight-complex="normal"/>
    </style:style>
    <style:style style:name="P21" style:family="paragraph" style:parent-style-name="Frame_20_contents">
      <style:text-properties style:font-name="Arial"/>
    </style:style>
    <style:style style:name="P22" style:family="paragraph" style:parent-style-name="Frame_20_contents">
      <style:text-properties style:font-name="Arial" fo:font-style="italic" style:font-style-asian="italic" style:font-style-complex="italic"/>
    </style:style>
    <style:style style:name="T1" style:family="text">
      <style:text-properties fo:font-size="12pt" fo:font-weight="bold" style:font-name-asian="t1xtt" style:font-size-asian="12pt" style:font-weight-asian="bold" style:font-name-complex="t1xtt" style:font-size-complex="12pt" style:font-weight-complex="bold"/>
    </style:style>
    <style:style style:name="T2" style:family="text">
      <style:text-properties fo:font-size="12pt" fo:font-weight="bold" style:font-name-asian="t1xbtt" style:font-size-asian="12pt" style:font-weight-asian="bold" style:font-name-complex="t1xbtt" style:font-size-complex="12pt" style:font-weight-complex="bold"/>
    </style:style>
    <style:style style:name="T3" style:family="text">
      <style:text-properties fo:color="#000000" style:font-name="Arial" fo:font-size="12pt"/>
    </style:style>
    <style:style style:name="T4" style:family="text">
      <style:text-properties fo:color="#000000" style:font-name="Arial" fo:font-size="12pt" fo:font-style="italic" style:font-style-asian="italic" style:font-style-complex="italic"/>
    </style:style>
    <style:style style:name="T5" style:family="text">
      <style:text-properties fo:color="#000000" style:font-name="Arial" fo:font-size="12pt" fo:font-style="italic" fo:font-weight="bold" style:font-style-asian="italic" style:font-weight-asian="bold" style:font-style-complex="italic" style:font-weight-complex="bold"/>
    </style:style>
    <style:style style:name="T6" style:family="text">
      <style:text-properties fo:color="#000000" style:font-name="Arial" fo:font-size="12pt" fo:font-style="normal" style:font-style-asian="normal" style:font-style-complex="normal"/>
    </style:style>
    <style:style style:name="T7" style:family="text">
      <style:text-properties style:font-name="Arial"/>
    </style:style>
    <style:style style:name="T8" style:family="text">
      <style:text-properties style:font-name="Arial" fo:font-style="normal" style:text-underline-style="solid" style:text-underline-width="auto" style:text-underline-color="font-color" style:font-style-asian="normal" style:font-style-complex="normal"/>
    </style:style>
    <style:style style:name="T9" style:family="text">
      <style:text-properties fo:font-size="9.5pt" style:font-size-asian="9.5pt" style:font-size-complex="9.5pt"/>
    </style:style>
    <style:style style:name="T10" style:family="text">
      <style:text-properties fo:font-size="9.5pt" style:font-name-asian="t1xbtt" style:font-size-asian="9.5pt" style:font-name-complex="t1xbtt" style:font-size-complex="9.5pt"/>
    </style:style>
    <style:style style:name="T11" style:family="text">
      <style:text-properties fo:font-size="9.5pt" fo:font-weight="bold" style:font-size-asian="9.5pt" style:font-weight-asian="bold" style:font-size-complex="9.5pt" style:font-weight-complex="bold"/>
    </style:style>
    <style:style style:name="T12" style:family="text">
      <style:text-properties fo:font-size="9.5pt" fo:font-weight="bold" style:font-name-asian="t1xbtt" style:font-size-asian="9.5pt" style:font-weight-asian="bold" style:font-name-complex="t1xbtt" style:font-size-complex="9.5pt" style:font-weight-complex="bold"/>
    </style:style>
    <style:style style:name="T13" style:family="text">
      <style:text-properties fo:font-size="9.5pt" style:font-name-asian="t1xtt" style:font-size-asian="9.5pt" style:font-name-complex="t1xtt" style:font-size-complex="9.5pt"/>
    </style:style>
    <style:style style:name="T14" style:family="text">
      <style:text-properties fo:font-size="9.5pt" style:text-underline-style="solid" style:text-underline-width="auto" style:text-underline-color="font-color" fo:font-weight="bold" style:font-name-asian="t1xtt" style:font-size-asian="9.5pt" style:font-weight-asian="bold" style:font-name-complex="t1xtt" style:font-size-complex="9.5pt" style:font-weight-complex="bold"/>
    </style:style>
    <style:style style:name="T15" style:family="text">
      <style:text-properties fo:font-size="9.5pt" style:text-underline-style="solid" style:text-underline-width="auto" style:text-underline-color="font-color" fo:font-weight="bold" style:font-name-asian="t1xbtt" style:font-size-asian="9.5pt" style:font-weight-asian="bold" style:font-name-complex="t1xbtt" style:font-size-complex="9.5pt" style:font-weight-complex="bold"/>
    </style:style>
    <style:style style:name="T16" style:family="text">
      <style:text-properties style:text-position="super 58%"/>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 Hausübung</text:p>
      <text:p text:style-name="P1"/>
      <text:p text:style-name="P1"/>
      <text:p text:style-name="P1"/>
      <text:p text:style-name="Standard"><text:span text:style-name="T8">Gruppe:</text:span><text:span text:style-name="T7"><text:tab/>- Ulf Gebhardt (rbg: </text:span><text:span text:style-name="T3">hu56nifa)</text:span></text:p>
      <text:p text:style-name="P14"><text:tab/><text:tab/>- Michael Scholz (rbg: mi48azih)</text:p>
      <text:p text:style-name="P14"/>
      <text:p text:style-name="P14"/>
      <text:p text:style-name="P14"/>
      <text:p text:style-name="P14"/>
      <text:p text:style-name="P15">Aufgabe 1 : Reverse-Engineering:</text:p>
      <text:p text:style-name="P14"/>
      <text:p text:style-name="P16">a)</text:p>
      <text:p text:style-name="P14"><draw:frame draw:style-name="fr1" draw:name="Rahmen1" text:anchor-type="paragraph" svg:x="8.71cm" svg:y="0.041cm" svg:width="6.087cm" svg:height="3.357cm" draw:z-index="0"><draw:text-box><text:p text:style-name="P17">rechtes Programm</text:p><table:table table:name="Tabelle2" table:style-name="Tabelle2"><table:table-column table:style-name="Tabelle2.A"/><table:table-column table:style-name="Tabelle2.B"/><table:table-column table:style-name="Tabelle2.C"/><table:table-column table:style-name="Tabelle2.D"/><table:table-row><table:table-cell table:style-name="Tabelle2.A1" office:value-type="string"><text:p text:style-name="P20">%eax</text:p></table:table-cell><table:table-cell table:style-name="Tabelle2.A1" office:value-type="string"><text:p text:style-name="P20">%ebx</text:p></table:table-cell><table:table-cell table:style-name="Tabelle2.A1" office:value-type="string"><text:p text:style-name="P20">%ecx</text:p></table:table-cell><table:table-cell table:style-name="Tabelle2.D1" office:value-type="string"><text:p text:style-name="P20">%edx</text:p></table:table-cell></table:table-row><table:table-row><table:table-cell table:style-name="Tabelle2.A2" office:value-type="float" office:value="7"><text:p text:style-name="P20">7</text:p></table:table-cell><table:table-cell table:style-name="Tabelle2.A2" office:value-type="float" office:value="4"><text:p text:style-name="P20">4</text:p></table:table-cell><table:table-cell table:style-name="Tabelle2.A2" office:value-type="float" office:value="24"><text:p text:style-name="P20">24</text:p></table:table-cell><table:table-cell table:style-name="Tabelle2.D2" office:value-type="float" office:value="12"><text:p text:style-name="P20">12</text:p></table:table-cell></table:table-row></table:table><text:p text:style-name="Standard"/></draw:text-box></draw:frame><draw:frame draw:style-name="fr1" draw:name="Rahmen2" text:anchor-type="paragraph" svg:x="1.39cm" svg:y="0.041cm" svg:width="6.322cm" svg:height="3.251cm" draw:z-index="1"><draw:text-box><text:p text:style-name="P17">linkes Programm</text:p><table:table table:name="Tabelle1" table:style-name="Tabelle1"><table:table-column table:style-name="Tabelle1.A"/><table:table-column table:style-name="Tabelle1.B"/><table:table-column table:style-name="Tabelle1.C"/><table:table-column table:style-name="Tabelle1.D"/><table:table-row><table:table-cell table:style-name="Tabelle1.A1" office:value-type="string"><text:p text:style-name="P20">%eax</text:p></table:table-cell><table:table-cell table:style-name="Tabelle1.A1" office:value-type="string"><text:p text:style-name="P20">%ebx</text:p></table:table-cell><table:table-cell table:style-name="Tabelle1.A1" office:value-type="string"><text:p text:style-name="P20">%ecx</text:p></table:table-cell><table:table-cell table:style-name="Tabelle1.D1" office:value-type="string"><text:p text:style-name="P20">%edx</text:p></table:table-cell></table:table-row><table:table-row><table:table-cell table:style-name="Tabelle1.A2" office:value-type="float" office:value="7"><text:p text:style-name="P20">7</text:p></table:table-cell><table:table-cell table:style-name="Tabelle1.A2" office:value-type="float" office:value="4"><text:p text:style-name="P20">4</text:p></table:table-cell><table:table-cell table:style-name="Tabelle1.A2" office:value-type="float" office:value="24"><text:p text:style-name="P20">24</text:p></table:table-cell><table:table-cell table:style-name="Tabelle1.D2" office:value-type="float" office:value="0"><text:p text:style-name="P20">0</text:p></table:table-cell></table:table-row></table:table><text:p text:style-name="P14"/></draw:text-box></draw:frame></text:p>
      <text:p text:style-name="P14"/>
      <text:p text:style-name="P14"/>
      <text:p text:style-name="P14"/>
      <text:p text:style-name="P14"/>
      <text:p text:style-name="P14"/>
      <text:p text:style-name="P14"/>
      <text:p text:style-name="P16"><draw:frame draw:style-name="fr2" draw:name="Rahmen3" text:anchor-type="paragraph" svg:x="1.559cm" svg:y="0.45cm" svg:width="5.473cm" draw:z-index="2"><draw:text-box fo:min-height="5.731cm"><text:p text:style-name="P22">linkes Programm</text:p><text:p text:style-name="P4">.data</text:p><text:p text:style-name="P3">[….]</text:p><text:p text:style-name="P3"/><text:p text:style-name="P3">.text</text:p><text:p text:style-name="P6"><text:span text:style-name="T13">movl a, %</text:span><text:span text:style-name="T9">eax<text:tab/></text:span><text:span text:style-name="T11">| 8<text:tab/>Takte</text:span></text:p><text:p text:style-name="P6"><text:span text:style-name="T13">movl b, %</text:span><text:span text:style-name="T9">ebx<text:tab/></text:span><text:span text:style-name="T11">| 8<text:tab/>Takte</text:span></text:p><text:p text:style-name="P6"><text:span text:style-name="T13">movl d, %</text:span><text:span text:style-name="T9">ecx<text:tab/></text:span><text:span text:style-name="T11">| 8<text:tab/>Takte</text:span></text:p><text:p text:style-name="P6"><text:span text:style-name="T13">addl $2, %</text:span><text:span text:style-name="T9">eax </text:span><text:span text:style-name="T11"><text:tab/>| 4<text:tab/>Takte</text:span></text:p><text:p text:style-name="P6"><text:span text:style-name="T13">addl $1, %</text:span><text:span text:style-name="T9">ebx </text:span><text:span text:style-name="T11"><text:tab/>| 4<text:tab/>Takte</text:span></text:p><text:p text:style-name="P6"><text:span text:style-name="T13">addl e, %</text:span><text:span text:style-name="T9">ecx<text:tab/></text:span><text:span text:style-name="T11">| 9<text:tab/>Takte</text:span></text:p><text:p text:style-name="P7"><text:span text:style-name="T10">div </text:span><text:span text:style-name="T13">c<text:tab/><text:tab/></text:span><text:span text:style-name="T14">| 159<text:tab/>Takte</text:span></text:p><text:p text:style-name="P8"><text:span text:style-name="T13"><text:tab/><text:tab/></text:span><text:span text:style-name="T1"> 200 Takte</text:span></text:p><text:p text:style-name="P5"/></draw:text-box></draw:frame><draw:frame draw:style-name="fr2" draw:name="Rahmen4" text:anchor-type="paragraph" svg:x="8.278cm" svg:y="0.476cm" svg:width="6.003cm" draw:z-index="3"><draw:text-box fo:min-height="7.027cm"><text:p text:style-name="P22">rechtes Programm</text:p><text:p text:style-name="P21"/><text:p text:style-name="P4">.data</text:p><text:p text:style-name="P3">[...]</text:p><text:p text:style-name="P3"/><text:p text:style-name="P3">.text<text:tab/><text:tab/></text:p><text:p text:style-name="P6"><text:span text:style-name="T13">movl a, %</text:span><text:span text:style-name="T9">eax<text:tab/><text:tab/></text:span><text:span text:style-name="T11">| 8 Takte</text:span></text:p><text:p text:style-name="P6"><text:span text:style-name="T13">movl b, %</text:span><text:span text:style-name="T9">ebx<text:tab/><text:tab/></text:span><text:span text:style-name="T11">| 8 Takte</text:span></text:p><text:p text:style-name="P6"><text:span text:style-name="T13">movl d, %</text:span><text:span text:style-name="T9">ecx<text:tab/><text:tab/></text:span><text:span text:style-name="T11">| 8 Takte</text:span></text:p><text:p text:style-name="P6"><text:span text:style-name="T13">movl e, %</text:span><text:span text:style-name="T9">edx<text:tab/><text:tab/></text:span><text:span text:style-name="T11">| 8 Takte</text:span></text:p><text:p text:style-name="P6"><text:span text:style-name="T13">addl $2, %</text:span><text:span text:style-name="T9">eax<text:tab/><text:tab/></text:span><text:span text:style-name="T11">| 4 Takte</text:span></text:p><text:p text:style-name="P6"><text:span text:style-name="T13">incl %</text:span><text:span text:style-name="T9">ebx<text:tab/><text:tab/></text:span><text:span text:style-name="T11">| 3 Takte</text:span></text:p><text:p text:style-name="P6"><text:span text:style-name="T13">addl %</text:span><text:span text:style-name="T9">edx</text:span><text:span text:style-name="T13">, %</text:span><text:span text:style-name="T9">ecx<text:tab/></text:span><text:span text:style-name="T11">| 3 Takte</text:span></text:p><text:p text:style-name="P7"><text:span text:style-name="T13">shrl $1, %</text:span><text:span text:style-name="T10">eax<text:tab/><text:tab/></text:span><text:span text:style-name="T15">| 2 Takte</text:span></text:p><text:p text:style-name="P9"><text:span text:style-name="T12"><text:tab/><text:tab/><text:tab/></text:span><text:span text:style-name="T2">44 Takte</text:span></text:p></draw:text-box></draw:frame>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c)</text:p>
      <text:p text:style-name="P10"><text:span text:style-name="T3">Mit </text:span><text:span text:style-name="T5">shll $1, Reg</text:span><text:span text:style-name="T4"> </text:span><text:span text:style-name="T6">kann man eine Multiplikation mit dem Faktor zwei schnell ausführen.</text:span></text:p>
      <text:p text:style-name="P18">Der Befehl schiebt die angegebene Anzahl an Bits (in diesem Fall 1) nach links, wobei rechts Nullen aufgefüllt werden und die links herausfallenden Bits verlorengehen. Dies entspricht einer Multiplikation mit dem Faktor 2<text:span text:style-name="T16">1</text:span>, also 2.</text:p>
      <text:p text:style-name="P19"/>
      <text:p text:style-name="P19"/>
      <text:p text:style-name="P19"/>
      <text:p text:style-name="P19"/>
      <text:p text:style-name="P19"/>
      <text:p text:style-name="P19"/>
      <text:p text:style-name="P19"/>
      <text:p text:style-name="P19"/>
      <text:p text:style-name="P19"/>
      <text:p text:style-name="P15"><text:soft-page-break/>Aufgabe 2 : Parity-Bit:</text:p>
      <text:p text:style-name="P15"/>
      <text:p text:style-name="P12">.data</text:p>
      <text:p text:style-name="P11">intout:</text:p>
      <text:p text:style-name="P11">.string "Wert %d\n"</text:p>
      <text:p text:style-name="P11"/>
      <text:p text:style-name="P11">.text</text:p>
      <text:p text:style-name="P11"/>
      <text:p text:style-name="P11">.globl main</text:p>
      <text:p text:style-name="P11"/>
      <text:p text:style-name="P11">main:</text:p>
      <text:p text:style-name="P11"/>
      <text:p text:style-name="P11"><text:tab/># Wert fuer die Berechnung</text:p>
      <text:p text:style-name="P11"><text:tab/>movl $13, %eax <text:tab/><text:tab/># 13 == 0b1101</text:p>
      <text:p text:style-name="P11"><text:tab/>movl %eax, %ecx<text:tab/><text:tab/># Kopiere %eax in %ecx</text:p>
      <text:p text:style-name="P11"><text:tab/>xor %ebx, %ebx<text:tab/><text:tab/># Initialisiere counter %ebx mit 0. "xor" braucht <text:tab/><text:tab/><text:tab/><text:tab/><text:tab/><text:tab/># hierbei weniger Takte als "movl"</text:p>
      <text:p text:style-name="P11"><text:tab/></text:p>
      <text:p text:style-name="P11"/>
      <text:p text:style-name="P11"><text:tab/># erstes Bit</text:p>
      <text:p text:style-name="P11"><text:tab/>shrl $3, %ecx<text:tab/><text:tab/><text:tab/># Schiebe Bits um drei Stellen nach rechts. Aus 1101 <text:tab/><text:tab/><text:tab/><text:tab/><text:tab/><text:tab/># wird 0001.</text:p>
      <text:p text:style-name="P11"><text:tab/>movl %ecx, %ebx<text:tab/><text:tab/># Verschiebe in counter</text:p>
      <text:p text:style-name="P11"/>
      <text:p text:style-name="P11"><text:tab/># zweites Bit</text:p>
      <text:p text:style-name="P11"><text:tab/>movl %eax, %ecx<text:tab/><text:tab/># Hole Ursprungszahl aus %eax</text:p>
      <text:p text:style-name="P11"><text:tab/>shrl $2, %ecx<text:tab/><text:tab/><text:tab/># Schiebe Bits um zwei Stellen nach rechts. Aus 1101 <text:tab/><text:tab/><text:tab/><text:tab/><text:tab/><text:tab/># wird 0011.</text:p>
      <text:p text:style-name="P11"><text:tab/>and $0b0001, %ecx<text:tab/><text:tab/># Maskieren: Somit werden alle Bits, die uns nicht <text:tab/><text:tab/><text:tab/><text:tab/><text:tab/><text:tab/># interesieren, genullt.</text:p>
      <text:p text:style-name="P11"><text:tab/>add %ecx, %ebx<text:tab/><text:tab/># counter += %ecx</text:p>
      <text:p text:style-name="P11"/>
      <text:p text:style-name="P11"><text:tab/>#drittes Bit</text:p>
      <text:p text:style-name="P11"><text:tab/>movl %eax, %ecx<text:tab/><text:tab/># Hole Ursprungszahl aus %eax</text:p>
      <text:p text:style-name="P11"><text:tab/>shrl $1, %ecx<text:tab/><text:tab/><text:tab/># Schiebe Bits um eine Stelle nach rechts. Aus 1101 <text:tab/><text:tab/><text:tab/><text:tab/><text:tab/><text:tab/># wird 0110.</text:p>
      <text:p text:style-name="P11"><text:tab/>and $0b0001, %ecx<text:tab/><text:tab/># Maskieren: Somit werden alle Bits, die uns nicht <text:tab/><text:tab/><text:tab/><text:tab/><text:tab/><text:tab/># interesieren, genullt.</text:p>
      <text:p text:style-name="P11"><text:tab/>add %ecx, %ebx<text:tab/><text:tab/># counter += %ecx</text:p>
      <text:p text:style-name="P11"/>
      <text:p text:style-name="P11"><text:tab/>#viertes Bit</text:p>
      <text:p text:style-name="P11"><text:tab/>movl %eax, %ecx<text:tab/><text:tab/># Hole Ursprungszahl aus %eax</text:p>
      <text:p text:style-name="P11"><text:tab/>and $0b0001, %ecx<text:tab/><text:tab/># Maskieren: Somit werden alle Bits, die uns nicht <text:tab/><text:tab/><text:tab/><text:tab/><text:tab/><text:tab/># interesieren, genullt.</text:p>
      <text:p text:style-name="P11"><text:tab/>add %ecx, %ebx<text:tab/><text:tab/># counter += %ecx</text:p>
      <text:p text:style-name="P11"/>
      <text:p text:style-name="P11"><text:tab/></text:p>
      <text:p text:style-name="P11"/>
      <text:p text:style-name="P11"><text:tab/># %ebx nochmals maskieren, da es nur auf des lsb ankommt. Ist dieses gesetzt, so <text:tab/># ist die Zahl ungerade. Ist es nicht gesetzt, so ist die Zahl gerade.</text:p>
      <text:p text:style-name="P11"/>
      <text:p text:style-name="P11"><text:tab/>and $0b0001, %ebx</text:p>
      <text:p text:style-name="P11"/>
      <text:p text:style-name="P11"><text:tab/>shll $1, %eax<text:tab/><text:tab/><text:tab/># Schiebe Bits um eine Stelle nach links, um eine "0" <text:tab/><text:tab/><text:tab/><text:tab/><text:tab/><text:tab/># oder "1" anhängen zu können.</text:p>
      <text:p text:style-name="P11"><text:tab/>add %ebx, %eax<text:tab/><text:tab/># %eax += %ebx.</text:p>
      <text:p text:style-name="P11"/>
      <text:p text:style-name="P11"/>
      <text:p text:style-name="P11"># Wert im %eax ausgeben</text:p>
      <text:p text:style-name="P11">pushl %eax</text:p>
      <text:p text:style-name="P11">pushl $intout</text:p>
      <text:p text:style-name="P11">call printf</text:p>
      <text:p text:style-name="P11"/>
      <text:p text:style-name="P11"/>
      <text:p text:style-name="P11"># Exit</text:p>
      <text:p text:style-name="P11">movl $1, %eax</text:p>
      <text:p text:style-name="P13">int $0x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1xbtt" svg:font-family="t1xbtt"/>
    <style:font-face style:name="t1xtt" svg:font-family="t1xt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Scholz</meta:initial-creator>
    <meta:creation-date>2010-11-07T13:08:11.78</meta:creation-date>
    <dc:date>2010-11-10T08:35:30.10</dc:date>
    <dc:creator>Michael Scholz</dc:creator>
    <meta:editing-duration>PT03H33M27S</meta:editing-duration>
    <meta:editing-cycles>13</meta:editing-cycles>
    <meta:generator>OpenOffice.org/3.2$Win32 OpenOffice.org_project/320m18$Build-9502</meta:generator>
    <meta:document-statistic meta:table-count="2" meta:image-count="0" meta:object-count="0" meta:page-count="2" meta:paragraph-count="93" meta:word-count="474" meta:character-count="2517"/>
  </office:meta>
</office:document-meta>
</file>