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alibri" svg:font-family="Calibri, 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2pt"/>
    </style:style>
    <style:style style:name="P2"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fo:color="#000000" style:font-name="Arial" fo:font-size="12pt" style:text-underline-style="none" fo:font-weight="bold" style:font-size-asian="12pt" style:font-weight-asian="bold" style:font-size-complex="12pt" style:font-weight-complex="bold"/>
    </style:style>
    <style:style style:name="P4" style:family="paragraph" style:parent-style-name="Standard">
      <style:text-properties fo:color="#000000" style:font-name="Courier New" fo:font-size="9pt" fo:language="de" fo:country="DE" style:text-underline-style="none" fo:font-weight="normal" style:font-name-asian="Courier New" style:font-size-asian="9pt" style:font-weight-asian="normal" style:font-name-complex="Courier New" style:font-size-complex="9pt" style:font-weight-complex="normal"/>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text-properties style:font-name="Arial" fo:font-size="15pt" fo:font-style="normal" fo:font-weight="bold" style:font-size-asian="15pt" style:font-style-asian="normal" style:font-weight-asian="bold" style:font-size-complex="15pt" style:font-style-complex="normal" style:font-weight-complex="bold"/>
    </style:style>
    <style:style style:name="P7" style:family="paragraph" style:parent-style-name="Standard">
      <style:text-properties style:font-name="Arial" style:text-underline-style="none" fo:font-weight="normal" style:font-weight-asian="normal" style:font-weight-complex="normal"/>
    </style:style>
    <style:style style:name="P8" style:family="paragraph" style:parent-style-name="Standard">
      <style:text-properties style:font-name="Arial" style:text-underline-style="none" fo:font-weight="bold" style:font-weight-asian="bold" style:font-weight-complex="bold"/>
    </style:style>
    <style:style style:name="P9"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Arial" fo:font-size="12pt" fo:language="de" fo:country="DE" style:text-underline-style="none" fo:font-weight="bold" style:font-name-asian="Courier New" style:font-size-asian="12pt" style:font-weight-asian="bold" style:font-name-complex="Courier New" style:font-size-complex="12pt" style:font-weight-complex="bold"/>
    </style:style>
    <style:style style:name="P10"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Arial" fo:font-size="12pt" fo:language="de" fo:country="DE" style:text-underline-style="none" fo:font-weight="normal" style:font-name-asian="Courier New" style:font-size-asian="12pt" style:font-weight-asian="normal" style:font-name-complex="Courier New" style:font-size-complex="12pt" style:font-weight-complex="normal"/>
    </style:style>
    <style:style style:name="P11"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Arial" fo:font-size="12pt" fo:language="de" fo:country="DE" style:font-name-asian="Courier New" style:font-size-asian="12pt" style:font-name-complex="Courier New" style:font-size-complex="12pt"/>
    </style:style>
    <style:style style:name="P12" style:family="paragraph" style:parent-style-name="Standard">
      <style:text-properties style:font-name="Arial" fo:font-size="12pt" style:font-size-asian="12pt" style:font-size-complex="12pt"/>
    </style:style>
    <style:style style:name="P1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4"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de" fo:country="DE" style:font-name-asian="Courier New" style:font-size-asian="9pt" style:font-name-complex="Courier New" style:font-size-complex="9pt"/>
    </style:style>
    <style:style style:name="P15" style:family="paragraph" style:parent-style-name="Standard">
      <style:paragraph-properties style:text-autospace="none"/>
      <style:text-properties style:font-name="Courier New" fo:font-size="9pt" fo:language="de" fo:country="DE" style:font-name-asian="Courier New" style:font-size-asian="9pt" style:font-name-complex="Courier New" style:font-size-complex="9pt"/>
    </style:style>
    <style:style style:name="P16" style:family="paragraph" style:parent-style-name="Standard">
      <style:text-properties style:font-name="Courier New" fo:font-size="9pt" fo:language="de" fo:country="DE" style:text-underline-style="none" fo:font-weight="normal" style:font-name-asian="Courier New" style:font-size-asian="9pt" style:font-weight-asian="normal" style:font-name-complex="Courier New" style:font-size-complex="9pt" style:font-weight-complex="normal"/>
    </style:style>
    <style:style style:name="P17"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de" fo:country="DE" style:text-underline-style="none" fo:font-weight="bold" style:font-name-asian="Courier New" style:font-size-asian="9pt" style:font-weight-asian="bold" style:font-name-complex="Courier New" style:font-size-complex="9pt" style:font-weight-complex="bold"/>
    </style:style>
    <style:style style:name="P18" style:family="paragraph" style:parent-style-name="Defaul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style:text-autospace="none"/>
      <style:text-properties fo:color="#000000" style:text-line-through-style="none" style:font-name="Courier New" fo:font-size="9pt" fo:language="de" fo:country="DE" style:text-underline-style="none" fo:font-weight="normal" style:font-name-asian="Courier New" style:font-size-asian="9pt" style:font-weight-asian="normal" style:font-name-complex="Courier New" style:font-size-complex="9pt" style:font-weight-complex="normal"/>
    </style:style>
    <style:style style:name="P20"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de" fo:country="DE" style:font-name-asian="Courier New" style:font-size-asian="9pt" style:font-name-complex="Courier New" style:font-size-complex="9pt"/>
    </style:style>
    <style:style style:name="P21" style:family="paragraph" style:parent-style-name="Standard">
      <style:paragraph-properties style:text-autospace="none"/>
      <style:text-properties style:font-name="Courier New" fo:font-size="9pt" fo:language="de" fo:country="DE" style:font-name-asian="Courier New" style:font-size-asian="9pt" style:font-name-complex="Courier New" style:font-size-complex="9pt"/>
    </style:style>
    <style:style style:name="T1" style:family="text">
      <style:text-properties fo:color="#000000" fo:font-size="12pt"/>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font-name="Courier New" fo:font-size="9pt" fo:language="de" fo:country="DE" style:font-name-asian="Courier New" style:font-size-asian="9pt" style:font-name-complex="Courier New"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0 . Hausübung</text:p>
      <text:p text:style-name="P5"/>
      <text:p text:style-name="P5"/>
      <text:p text:style-name="P5"/>
      <text:p text:style-name="P5"><text:span text:style-name="T2">Gruppe:</text:span><text:tab/>- Ulf Gebhardt (rbg: <text:span text:style-name="T1">hu56nifa)</text:span></text:p>
      <text:p text:style-name="P1"><text:tab/><text:tab/>- Michael Scholz (rbg: mi48azih)</text:p>
      <text:p text:style-name="P1"/>
      <text:p text:style-name="P1"/>
      <text:p text:style-name="P1"/>
      <text:p text:style-name="P2">Aufgabe 1: Lex für Fotgeschrittene:<text:line-break/><text:line-break/><text:span text:style-name="T4">a)</text:span></text:p>
      <text:p text:style-name="P18"/>
      <text:p text:style-name="P19">%option noyywrap</text:p>
      <text:p text:style-name="P14">%{</text:p>
      <text:p text:style-name="P14"><text:tab/>int lines = 0;</text:p>
      <text:p text:style-name="P14">%}</text:p>
      <text:p text:style-name="P14">LINE \n</text:p>
      <text:p text:style-name="P14">%%</text:p>
      <text:p text:style-name="P14">{LINE} { ECHO;</text:p>
      <text:p text:style-name="P14"><text:tab/>lines++;</text:p>
      <text:p text:style-name="P14"><text:tab/>if(lines &lt;= 9)printf(" ");</text:p>
      <text:p text:style-name="P14"><text:tab/>if(lines &lt;= 99)printf(" ");</text:p>
      <text:p text:style-name="P14"><text:tab/>if(lines &lt;= 999)printf(" <text:s text:c="2"/>");</text:p>
      <text:p text:style-name="P14"><text:tab/>if(lines &lt;=9999)printf(" <text:s text:c="3"/>");</text:p>
      <text:p text:style-name="P14"><text:tab/>printf("%d: ",lines);</text:p>
      <text:p text:style-name="P14">}</text:p>
      <text:p text:style-name="P14">%%</text:p>
      <text:p text:style-name="P14">int main() {</text:p>
      <text:p text:style-name="P14">printf(" <text:s text:c="8"/>%d: ", ++lines);</text:p>
      <text:p text:style-name="P14">yylex();</text:p>
      <text:p text:style-name="P14">return 0;</text:p>
      <text:p text:style-name="P15">}</text:p>
      <text:p text:style-name="P2"/>
      <text:p text:style-name="P3">b)<text:line-break/></text:p>
      <text:p text:style-name="P4">%option noyywrap</text:p>
      <text:p text:style-name="P14">%{</text:p>
      <text:p text:style-name="P14">%}</text:p>
      <text:p text:style-name="P14">%s comment</text:p>
      <text:p text:style-name="P14">%s linecomment</text:p>
      <text:p text:style-name="P14">%s code</text:p>
      <text:p text:style-name="P14">%%</text:p>
      <text:p text:style-name="P14">&lt;comment&gt;TODO:.*\n <text:tab/><text:tab/>ECHO;</text:p>
      <text:p text:style-name="P14">&lt;comment&gt;CHANGED:.*\n <text:tab/>ECHO;</text:p>
      <text:p text:style-name="P14">&lt;comment&gt;FIXME:.*\n <text:tab/><text:tab/>ECHO;</text:p>
      <text:p text:style-name="P14">&lt;comment&gt;"*/" <text:tab/><text:tab/>BEGIN(code);</text:p>
      <text:p text:style-name="P14">&lt;comment&gt;\n <text:tab/><text:tab/><text:tab/>;</text:p>
      <text:p text:style-name="P14">&lt;comment&gt;. <text:tab/><text:tab/><text:tab/>;</text:p>
      <text:p text:style-name="P14">&lt;linecomment&gt;TODO:.*\n <text:tab/>{ECHO;BEGIN(code);}</text:p>
      <text:p text:style-name="P14">&lt;linecomment&gt;CHANGED:.*\n <text:tab/>{ECHO;BEGIN(code);}</text:p>
      <text:p text:style-name="P14">&lt;linecomment&gt;FIXME:.*\n <text:tab/>{ECHO;BEGIN(code);}</text:p>
      <text:p text:style-name="P14">&lt;linecomment&gt;\n <text:tab/><text:tab/>BEGIN(code);</text:p>
      <text:p text:style-name="P14">&lt;linecomment&gt;. ;</text:p>
      <text:p text:style-name="P14">&lt;INITIAL,code&gt;"//" <text:tab/><text:tab/>BEGIN(linecomment);</text:p>
      <text:p text:style-name="P14">&lt;INITIAL,code&gt;"/*" <text:tab/><text:tab/>BEGIN(comment);</text:p>
      <text:p text:style-name="P14">&lt;INITIAL,code&gt;. <text:tab/><text:tab/>;</text:p>
      <text:p text:style-name="P14">&lt;INITIAL,code&gt;\n <text:tab/><text:tab/>;</text:p>
      <text:p text:style-name="P14">%%</text:p>
      <text:p text:style-name="P14">int main() {</text:p>
      <text:p text:style-name="P14">yylex();</text:p>
      <text:p text:style-name="P15">return 0;}</text:p>
      <text:p text:style-name="P3"/>
      <text:p text:style-name="P3"/>
      <text:p text:style-name="P12"><text:soft-page-break/>c)<text:line-break/><text:span text:style-name="T5">%option noyywrap</text:span></text:p>
      <text:p text:style-name="P14">%{</text:p>
      <text:p text:style-name="P14">#include "./list.h"</text:p>
      <text:p text:style-name="P14">int i;</text:p>
      <text:p text:style-name="P14">item *curr;</text:p>
      <text:p text:style-name="P14">item *head;</text:p>
      <text:p text:style-name="P14">item *tail;</text:p>
      <text:p text:style-name="P14">%}</text:p>
      <text:p text:style-name="P14"/>
      <text:p text:style-name="P14">%%</text:p>
      <text:p text:style-name="P14"/>
      <text:p text:style-name="P14">-?[0-9]+ <text:tab/><text:tab/>printf("&lt;%s&gt;", yytext);</text:p>
      <text:p text:style-name="P14">["+""-""*""/"=] <text:tab/>printf("&lt;%s&gt;", yytext);</text:p>
      <text:p text:style-name="P14">; <text:tab/><text:tab/><text:tab/>printf("\n");</text:p>
      <text:p text:style-name="P14"/>
      <text:p text:style-name="P14">[a-zA-Z]+[0-9]* <text:tab/>{int id;</text:p>
      <text:p text:style-name="P14"><text:tab/><text:tab/><text:tab/>id = searchList(head, yytext);</text:p>
      <text:p text:style-name="P14"><text:tab/><text:tab/><text:tab/>if(id == -1)</text:p>
      <text:p text:style-name="P14"><text:tab/><text:tab/><text:tab/>{</text:p>
      <text:p text:style-name="P14"><text:tab/><text:tab/><text:tab/>curr = newListItem(yytext);</text:p>
      <text:p text:style-name="P14"><text:tab/><text:tab/><text:tab/>if(i != 0)</text:p>
      <text:p text:style-name="P14"><text:tab/><text:tab/><text:tab/><text:tab/>{tail-&gt;next = curr;}</text:p>
      <text:p text:style-name="P14"><text:tab/><text:tab/><text:tab/>else</text:p>
      <text:p text:style-name="P14"><text:tab/><text:tab/><text:tab/><text:tab/>{head = curr;}</text:p>
      <text:p text:style-name="P14"><text:tab/><text:tab/><text:tab/>tail = curr;</text:p>
      <text:p text:style-name="P14"/>
      <text:p text:style-name="P14"><text:tab/><text:tab/><text:tab/>id = searchList(head, yytext);</text:p>
      <text:p text:style-name="P14"><text:tab/><text:tab/><text:tab/>i++;</text:p>
      <text:p text:style-name="P14"><text:tab/><text:tab/><text:tab/>}</text:p>
      <text:p text:style-name="P14"><text:tab/><text:tab/><text:tab/>printf("&lt;id,%d&gt;", id);</text:p>
      <text:p text:style-name="P14"><text:tab/><text:tab/><text:tab/>}</text:p>
      <text:p text:style-name="P14"/>
      <text:p text:style-name="P14">\n <text:tab/><text:tab/><text:tab/>;</text:p>
      <text:p text:style-name="P14"/>
      <text:p text:style-name="P14">%%</text:p>
      <text:p text:style-name="P14"/>
      <text:p text:style-name="P14">int main() {</text:p>
      <text:p text:style-name="P14">i = 0;</text:p>
      <text:p text:style-name="P14"/>
      <text:p text:style-name="P14">yylex();</text:p>
      <text:p text:style-name="P14"/>
      <text:p text:style-name="P14">return 0;</text:p>
      <text:p text:style-name="P14">}</text:p>
      <text:p text:style-name="P3"/>
      <text:p text:style-name="P2"/>
      <text:p text:style-name="P13">Aufgabe 2: Codeanalyse optimierender Compiler:</text:p>
      <text:p text:style-name="P13"/>
      <text:p text:style-name="P8">a)</text:p>
      <text:p text:style-name="P7">Effiziente Berechnung vom Ausdruck erg = n * 2 durch shiften: "erg = n &lt;&lt; 1;"</text:p>
      <text:p text:style-name="P7"/>
      <text:p text:style-name="P8">b)</text:p>
      <text:p text:style-name="P16"><text:s/>80483bc:<text:tab/>83 7d f4 14<text:tab/><text:tab/> cmpl <text:s text:c="2"/>$0x14,-0xc(%ebp)<text:tab/><text:tab/><text:span text:style-name="T3">//if n == 20</text:span></text:p>
      <text:p text:style-name="P14"><text:s/>80483c0:<text:tab/>75 08<text:tab/><text:tab/><text:tab/>jne <text:s text:c="3"/>80483ca &lt;main+0x26&gt;<text:tab/> <text:s text:c="3"/>//springe zu printf</text:p>
      <text:p text:style-name="P14"><text:s/>80483c2:<text:tab/>8b 45 f4 <text:s text:c="11"/><text:tab/>mov <text:s text:c="3"/>-0xc(%ebp),%eax <text:s text:c="8"/>//schieben n nach %eax</text:p>
      <text:p text:style-name="P14"><text:s/>80483c5:<text:tab/>01 c0 <text:s text:c="14"/><text:tab/>add <text:s text:c="3"/>%eax,%eax <text:s text:c="14"/>//addiere n + n <text:tab/><text:tab/><text:tab/><text:tab/><text:tab/><text:tab/><text:tab/><text:tab/><text:tab/><text:tab/><text:tab/> <text:s text:c="3"/>//(entsprich n * 2)</text:p>
      <text:p text:style-name="P14"><text:s/>80483c7:<text:tab/>89 45 f8 <text:s text:c="11"/><text:tab/>mov <text:s text:c="3"/>%eax,-0x8(%ebp)<text:tab/> <text:s text:c="3"/>//schieben n + n nach <text:tab/><text:tab/><text:tab/><text:tab/><text:tab/><text:tab/><text:tab/><text:tab/><text:tab/><text:tab/> <text:s text:c="3"/>//erg</text:p>
      <text:p text:style-name="P9">c)</text:p>
      <text:p text:style-name="P17"><text:s/>80483bc:<text:tab/>83 7d f4 14 <text:s text:c="8"/>cmpl <text:s text:c="2"/>$0x14,-0xc(%ebp)<text:tab/> <text:s text:c="3"/>// if n == 20</text:p>
      <text:p text:style-name="P14"><text:s/>80483c0:<text:tab/>75 09 <text:s text:c="14"/>jne <text:s text:c="3"/>80483cb &lt;main+0x27&gt;<text:tab/> <text:s text:c="3"/>// springe zu printf</text:p>
      <text:p text:style-name="P14"><text:s/>80483c2:<text:tab/>8b 45 f4 <text:s text:c="11"/>mov <text:s text:c="3"/>-0xc(%ebp),%eax<text:tab/> <text:s text:c="3"/>// schiebe n nach %eax</text:p>
      <text:p text:style-name="P14"><text:s/>80483c5:<text:tab/>c1 e0 03 <text:s text:c="11"/>shl <text:s text:c="3"/>$0x3,%eax<text:tab/><text:tab/> <text:s text:c="3"/>// n &lt;&lt; 3</text:p>
      <text:p text:style-name="P14"><text:tab/><text:tab/><text:tab/><text:tab/><text:tab/><text:tab/><text:tab/><text:tab/><text:tab/> <text:s text:c="3"/>// (entspricht n <text:s/>* 8)</text:p>
      <text:p text:style-name="P14"><text:s/>80483c8:<text:tab/>89 45 f8 <text:s text:c="11"/>mov <text:s text:c="3"/>%eax,-0x8(%ebp)<text:tab/> <text:s text:c="3"/>// schiebe n * 8 nach <text:tab/><text:tab/><text:tab/><text:tab/><text:tab/><text:tab/><text:tab/><text:tab/><text:tab/><text:tab/> <text:s text:c="3"/>// erg </text:p>
      <text:p text:style-name="P9"><text:soft-page-break/>d)</text:p>
      <text:p text:style-name="P14"><text:s/>80483c1:<text:tab/>c7 44 24 04 a0 00 00 <text:s text:c="2"/>movl <text:s text:c="2"/>$0xa0,0x4(%esp) <text:s/><text:tab/> <text:s text:c="3"/>// 160 nach erg</text:p>
      <text:p text:style-name="P14"><text:s/>// Berechnung erfolgt zur Kompilierzeit</text:p>
      <text:p text:style-name="P14"/>
      <text:p text:style-name="P9">e)</text:p>
      <text:p text:style-name="P11">Die Funktion add berechnet die Summe der ersten vier floats in den übergebenen arrays und schreibt sie an die jeweilige Stelle in c. Man kann sich die Funktion add als Vektoraddition vorstellen, die die beiden „Vektoren“ komponentenweise addiert.</text:p>
      <text:p text:style-name="P11"/>
      <text:p text:style-name="P9">f)</text:p>
      <text:p text:style-name="P17">080483a4 &lt;add&gt;:</text:p>
      <text:p text:style-name="P14"><text:s/>80483a4:<text:tab/>55 <text:s text:c="18"/><text:tab/>push <text:s text:c="2"/>%ebp</text:p>
      <text:p text:style-name="P14"><text:s/>80483a5:<text:tab/>89 e5 <text:s text:c="15"/><text:tab/>mov <text:s text:c="3"/>%esp,%ebp</text:p>
      <text:p text:style-name="P14"><text:s/>80483a7:<text:tab/>83 ec 10 <text:s text:c="12"/><text:tab/>sub <text:s text:c="3"/>$0x10,%esp</text:p>
      <text:p text:style-name="P14"><text:s/>80483aa:<text:tab/>c7 45 fc 00 00 00 00 <text:tab/>movl <text:s text:c="2"/>$0x0,-0x4(%ebp)</text:p>
      <text:p text:style-name="P14"><text:s/>80483b1:<text:tab/>eb 29 <text:s text:c="15"/><text:tab/>jmp <text:s text:c="3"/>80483dc &lt;add+0x38&gt;</text:p>
      <text:p text:style-name="P14"><text:s/>80483b3:<text:tab/>8b 45 fc <text:s text:c="12"/><text:tab/>mov <text:s text:c="3"/>-0x4(%ebp),%eax</text:p>
      <text:p text:style-name="P14"><text:s/>80483b6:<text:tab/>c1 e0 02 <text:s text:c="12"/><text:tab/>shl <text:s text:c="3"/>$0x2,%eax</text:p>
      <text:p text:style-name="P14"><text:s/>80483b9:<text:tab/>89 c2 <text:s text:c="15"/><text:tab/>mov <text:s text:c="3"/>%eax,%edx</text:p>
      <text:p text:style-name="P14"><text:s/>80483bb:<text:tab/>03 55 10 <text:s text:c="12"/><text:tab/>add <text:s text:c="3"/>0x10(%ebp),%edx</text:p>
      <text:p text:style-name="P14"><text:s/>80483be:<text:tab/>8b 45 fc <text:s text:c="12"/><text:tab/>mov <text:s text:c="3"/>-0x4(%ebp),%eax</text:p>
      <text:p text:style-name="P14"><text:s/>80483c1:<text:tab/>c1 e0 02 <text:s text:c="12"/><text:tab/>shl <text:s text:c="3"/>$0x2,%eax</text:p>
      <text:p text:style-name="P14"><text:s/>80483c4:<text:tab/>03 45 08 <text:s text:c="12"/><text:tab/>add <text:s text:c="3"/>0x8(%ebp),%eax</text:p>
      <text:p text:style-name="P14"><text:s/>80483c7:<text:tab/>d9 00 <text:s text:c="15"/><text:tab/><text:span text:style-name="T3">flds <text:s text:c="2"/>(%eax)</text:span></text:p>
      <text:p text:style-name="P14"><text:s/>80483c9:<text:tab/>8b 45 fc <text:s text:c="12"/><text:tab/>mov <text:s text:c="3"/>-0x4(%ebp),%eax</text:p>
      <text:p text:style-name="P14"><text:s/>80483cc:<text:tab/>c1 e0 02 <text:s text:c="12"/><text:tab/>shl <text:s text:c="3"/>$0x2,%eax</text:p>
      <text:p text:style-name="P14"><text:s/>80483cf:<text:tab/>03 45 0c <text:s text:c="12"/><text:tab/>add <text:s text:c="3"/>0xc(%ebp),%eax</text:p>
      <text:p text:style-name="P14"><text:s/>80483d2:<text:tab/>d9 00 <text:s text:c="15"/><text:tab/><text:span text:style-name="T3">flds <text:s text:c="2"/>(%eax)</text:span></text:p>
      <text:p text:style-name="P14"><text:s/>80483d4:<text:tab/>de c1 <text:s text:c="15"/><text:tab/><text:span text:style-name="T3">faddp <text:s/>%st,%st(1)</text:span></text:p>
      <text:p text:style-name="P14"><text:s/>80483d6:<text:tab/>d9 1a <text:s text:c="15"/><text:tab/><text:span text:style-name="T3">fstps <text:s/>(%edx)</text:span></text:p>
      <text:p text:style-name="P14"><text:s/>80483d8:<text:tab/>83 45 fc 01 <text:s text:c="9"/><text:tab/>addl <text:s text:c="2"/>$0x1,-0x4(%ebp)</text:p>
      <text:p text:style-name="P14"><text:s/>80483dc:<text:tab/>83 7d fc 03 <text:s text:c="9"/><text:tab/>cmpl <text:s text:c="2"/>$0x3,-0x4(%ebp)</text:p>
      <text:p text:style-name="P14"><text:s/>80483e0:<text:tab/>7e d1 <text:s text:c="15"/><text:tab/>jle <text:s text:c="3"/>80483b3 &lt;add+0xf&gt;</text:p>
      <text:p text:style-name="P14"><text:s/>80483e2:<text:tab/>c9 <text:s text:c="18"/><text:tab/>leave <text:s/></text:p>
      <text:p text:style-name="P15"><text:s/>80483e3:<text:tab/>c3 <text:s text:c="23"/><text:tab/>ret</text:p>
      <text:p text:style-name="P9"><text:s/></text:p>
      <text:p text:style-name="P10">Im Assemblercode wird die Floating-Point-Unit als Gleitkommarechenwerk benutzt. Dies kann man an den Befehlen flds, faddp und fstps (fett markiert) erkennen.</text:p>
      <text:p text:style-name="P10"/>
      <text:p text:style-name="P9">g)</text:p>
      <text:p text:style-name="P15">080483a4 &lt;add&gt;:</text:p>
      <text:p text:style-name="P14"><text:s/>80483a4:<text:tab/>55 <text:s text:c="18"/><text:tab/>push <text:s text:c="2"/>%ebp</text:p>
      <text:p text:style-name="P14"><text:s/>80483a5:<text:tab/>89 e5 <text:s text:c="15"/><text:tab/>mov <text:s text:c="3"/>%esp,%ebp</text:p>
      <text:p text:style-name="P14"><text:s/>80483a7:<text:tab/>83 ec 10 <text:s text:c="12"/><text:tab/>sub <text:s text:c="3"/>$0x10,%esp</text:p>
      <text:p text:style-name="P14"><text:s/>80483aa:<text:tab/>c7 45 fc 00 00 00 00 <text:tab/>movl <text:s text:c="2"/>$0x0,-0x4(%ebp)</text:p>
      <text:p text:style-name="P14"><text:s/>80483b1:<text:tab/>eb 30 <text:s text:c="15"/><text:tab/>jmp <text:s text:c="3"/>80483e3 &lt;add+0x3f&gt;</text:p>
      <text:p text:style-name="P14"><text:s/>80483b3:<text:tab/>8b 45 fc <text:s text:c="12"/><text:tab/>mov <text:s text:c="3"/>-0x4(%ebp),%eax</text:p>
      <text:p text:style-name="P14"><text:s/>80483b6:<text:tab/>c1 e0 02 <text:s text:c="12"/><text:tab/>shl <text:s text:c="3"/>$0x2,%eax</text:p>
      <text:p text:style-name="P14"><text:s/>80483b9:<text:tab/>89 c2 <text:s text:c="15"/><text:tab/>mov <text:s text:c="3"/>%eax,%edx</text:p>
      <text:p text:style-name="P14"><text:s/>80483bb:<text:tab/>03 55 10 <text:s text:c="12"/><text:tab/>add <text:s text:c="3"/>0x10(%ebp),%edx</text:p>
      <text:p text:style-name="P14"><text:s/>80483be:<text:tab/>8b 45 fc <text:s text:c="12"/><text:tab/>mov <text:s text:c="3"/>-0x4(%ebp),%eax</text:p>
      <text:p text:style-name="P14"><text:s/>80483c1:<text:tab/>c1 e0 02 <text:s text:c="12"/><text:tab/>shl <text:s text:c="3"/>$0x2,%eax</text:p>
      <text:p text:style-name="P14"><text:s/>80483c4:<text:tab/>03 45 08 <text:s text:c="12"/><text:tab/>add <text:s text:c="3"/>0x8(%ebp),%eax</text:p>
      <text:p text:style-name="P14"><text:s/>80483c7:<text:tab/>f3 0f 10 08 <text:s text:c="9"/><text:tab/>movss <text:s/>(%eax),%xmm1</text:p>
      <text:p text:style-name="P14"><text:s/>80483cb:<text:tab/>8b 45 fc <text:s text:c="12"/><text:tab/>mov <text:s text:c="3"/>-0x4(%ebp),%eax</text:p>
      <text:p text:style-name="P14"><text:s/>80483ce:<text:tab/>c1 e0 02 <text:s text:c="12"/><text:tab/>shl <text:s text:c="3"/>$0x2,%eax</text:p>
      <text:p text:style-name="P14"><text:s/>80483d1:<text:tab/>03 45 0c <text:s text:c="12"/><text:tab/>add <text:s text:c="3"/>0xc(%ebp),%eax</text:p>
      <text:p text:style-name="P14"><text:s/>80483d4:<text:tab/>f3 0f 10 00 <text:s text:c="9"/><text:tab/>movss <text:s/>(%eax),%xmm0</text:p>
      <text:p text:style-name="P14"><text:s/>80483d8:<text:tab/>f3 0f 58 c1 <text:s text:c="9"/><text:tab/>addss <text:s/>%xmm1,%xmm0</text:p>
      <text:p text:style-name="P14"><text:s/>80483dc:<text:tab/>f3 0f 11 02 <text:s text:c="9"/><text:tab/>movss <text:s/>%xmm0,(%edx)</text:p>
      <text:p text:style-name="P14"><text:s/>80483e0:<text:tab/>ff 45 fc <text:s text:c="12"/><text:tab/>incl <text:s text:c="2"/>-0x4(%ebp)</text:p>
      <text:p text:style-name="P14"><text:s/>80483e3:<text:tab/>83 7d fc 03 <text:s text:c="9"/><text:tab/>cmpl <text:s text:c="2"/>$0x3,-0x4(%ebp)</text:p>
      <text:p text:style-name="P14"><text:s/>80483e7:<text:tab/>7e ca <text:s text:c="15"/><text:tab/>jle <text:s text:c="3"/>80483b3 &lt;add+0xf&gt;</text:p>
      <text:p text:style-name="P14"><text:s/>80483e9:<text:tab/>c9 <text:s text:c="18"/><text:tab/>leave <text:s/></text:p>
      <text:p text:style-name="P15"><text:s/>80483ea:<text:tab/>c3 <text:s text:c="18"/><text:tab/>re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alibri" svg:font-family="Calibri, 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50M12S</meta:editing-duration>
    <meta:editing-cycles>148</meta:editing-cycles>
    <meta:generator>OpenOffice.org/3.2$Win32 OpenOffice.org_project/320m18$Build-9502</meta:generator>
    <dc:date>2011-02-01T13:29:19.63</dc:date>
    <dc:creator>Michael Scholz</dc:creator>
    <meta:document-statistic meta:table-count="0" meta:image-count="0" meta:object-count="0" meta:page-count="3" meta:paragraph-count="160" meta:word-count="694" meta:character-count="5331"/>
    <meta:user-defined meta:name="Info 1"/>
    <meta:user-defined meta:name="Info 2"/>
    <meta:user-defined meta:name="Info 3"/>
    <meta:user-defined meta:name="Info 4"/>
  </office:meta>
</office:document-meta>
</file>