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style:text-autospace="none">
        <style:tab-stops>
          <style:tab-stop style:position="1.296cm"/>
          <style:tab-stop style:position="2.593cm"/>
          <style:tab-stop style:position="3.889cm"/>
          <style:tab-stop style:position="5.186cm"/>
          <style:tab-stop style:position="6.482cm"/>
          <style:tab-stop style:position="7.779cm"/>
          <style:tab-stop style:position="9.075cm"/>
          <style:tab-stop style:position="10.372cm"/>
          <style:tab-stop style:position="11.668cm"/>
          <style:tab-stop style:position="12.965cm"/>
          <style:tab-stop style:position="14.261cm"/>
          <style:tab-stop style:position="15.558cm"/>
          <style:tab-stop style:position="16.854cm"/>
          <style:tab-stop style:position="18.15cm"/>
          <style:tab-stop style:position="19.447cm"/>
          <style:tab-stop style:position="20.743cm"/>
          <style:tab-stop style:position="22.04cm"/>
          <style:tab-stop style:position="23.336cm"/>
          <style:tab-stop style:position="24.633cm"/>
          <style:tab-stop style:position="25.929cm"/>
          <style:tab-stop style:position="27.226cm"/>
          <style:tab-stop style:position="28.522cm"/>
          <style:tab-stop style:position="29.819cm"/>
          <style:tab-stop style:position="31.115cm"/>
          <style:tab-stop style:position="32.411cm"/>
          <style:tab-stop style:position="33.708cm"/>
          <style:tab-stop style:position="35.004cm"/>
          <style:tab-stop style:position="36.301cm"/>
          <style:tab-stop style:position="37.597cm"/>
          <style:tab-stop style:position="38.894cm"/>
          <style:tab-stop style:position="40.19cm"/>
          <style:tab-stop style:position="41.487cm"/>
        </style:tab-stops>
      </style:paragraph-properties>
      <style:text-properties style:font-name="Arial" fo:font-size="12pt" fo:language="de" fo:country="DE" style:text-underline-style="solid" style:text-underline-width="auto" style:text-underline-color="font-color" fo:font-weight="bold" style:font-name-asian="Courier New" style:font-size-asian="12pt" style:font-weight-asian="bold" style:font-name-complex="Courier New" style:font-size-complex="12pt" style:font-weight-complex="bold"/>
    </style:style>
    <style:style style:name="P5" style:family="paragraph" style:parent-style-name="Standard">
      <style:paragraph-properties style:text-autospace="none">
        <style:tab-stops>
          <style:tab-stop style:position="1.296cm"/>
          <style:tab-stop style:position="2.593cm"/>
          <style:tab-stop style:position="3.889cm"/>
          <style:tab-stop style:position="5.186cm"/>
          <style:tab-stop style:position="6.482cm"/>
          <style:tab-stop style:position="7.779cm"/>
          <style:tab-stop style:position="9.075cm"/>
          <style:tab-stop style:position="10.372cm"/>
          <style:tab-stop style:position="11.668cm"/>
          <style:tab-stop style:position="12.965cm"/>
          <style:tab-stop style:position="14.261cm"/>
          <style:tab-stop style:position="15.558cm"/>
          <style:tab-stop style:position="16.854cm"/>
          <style:tab-stop style:position="18.15cm"/>
          <style:tab-stop style:position="19.447cm"/>
          <style:tab-stop style:position="20.743cm"/>
          <style:tab-stop style:position="22.04cm"/>
          <style:tab-stop style:position="23.336cm"/>
          <style:tab-stop style:position="24.633cm"/>
          <style:tab-stop style:position="25.929cm"/>
          <style:tab-stop style:position="27.226cm"/>
          <style:tab-stop style:position="28.522cm"/>
          <style:tab-stop style:position="29.819cm"/>
          <style:tab-stop style:position="31.115cm"/>
          <style:tab-stop style:position="32.411cm"/>
          <style:tab-stop style:position="33.708cm"/>
          <style:tab-stop style:position="35.004cm"/>
          <style:tab-stop style:position="36.301cm"/>
          <style:tab-stop style:position="37.597cm"/>
          <style:tab-stop style:position="38.894cm"/>
          <style:tab-stop style:position="40.19cm"/>
          <style:tab-stop style:position="41.487cm"/>
        </style:tab-stops>
      </style:paragraph-properties>
      <style:text-properties style:font-name="Courier New" fo:font-size="9pt" fo:language="de" fo:country="DE" style:font-name-asian="Courier New" style:font-size-asian="9pt" style:font-name-complex="Courier New" style:font-size-complex="9pt"/>
    </style:style>
    <style:style style:name="P6" style:family="paragraph" style:parent-style-name="Standard">
      <style:text-properties style:font-name="Courier New" fo:font-size="9pt" fo:language="de" fo:country="DE" style:text-underline-style="none" fo:font-weight="normal" style:font-name-asian="Courier New" style:font-size-asian="9pt" style:font-weight-asian="normal" style:font-name-complex="Courier New" style:font-size-complex="9pt" style:font-weight-complex="normal"/>
    </style:style>
    <style:style style:name="P7" style:family="paragraph" style:parent-style-name="Standard">
      <style:paragraph-properties style:text-autospace="none">
        <style:tab-stops>
          <style:tab-stop style:position="1.296cm"/>
          <style:tab-stop style:position="2.593cm"/>
          <style:tab-stop style:position="3.889cm"/>
          <style:tab-stop style:position="5.186cm"/>
          <style:tab-stop style:position="6.482cm"/>
          <style:tab-stop style:position="7.779cm"/>
          <style:tab-stop style:position="9.075cm"/>
          <style:tab-stop style:position="10.372cm"/>
          <style:tab-stop style:position="11.668cm"/>
          <style:tab-stop style:position="12.965cm"/>
          <style:tab-stop style:position="14.261cm"/>
          <style:tab-stop style:position="15.558cm"/>
          <style:tab-stop style:position="16.854cm"/>
          <style:tab-stop style:position="18.15cm"/>
          <style:tab-stop style:position="19.447cm"/>
          <style:tab-stop style:position="20.743cm"/>
          <style:tab-stop style:position="22.04cm"/>
          <style:tab-stop style:position="23.336cm"/>
          <style:tab-stop style:position="24.633cm"/>
          <style:tab-stop style:position="25.929cm"/>
          <style:tab-stop style:position="27.226cm"/>
          <style:tab-stop style:position="28.522cm"/>
          <style:tab-stop style:position="29.819cm"/>
          <style:tab-stop style:position="31.115cm"/>
          <style:tab-stop style:position="32.411cm"/>
          <style:tab-stop style:position="33.708cm"/>
          <style:tab-stop style:position="35.004cm"/>
          <style:tab-stop style:position="36.301cm"/>
          <style:tab-stop style:position="37.597cm"/>
          <style:tab-stop style:position="38.894cm"/>
          <style:tab-stop style:position="40.19cm"/>
          <style:tab-stop style:position="41.487cm"/>
        </style:tab-stops>
      </style:paragraph-properties>
      <style:text-properties style:font-name="Courier New" fo:font-size="9pt" fo:language="de" fo:country="DE" style:text-underline-style="none" fo:font-weight="normal" style:font-name-asian="Courier New" style:font-size-asian="9pt" style:font-weight-asian="normal" style:font-name-complex="Courier New" style:font-size-complex="9pt" style:font-weight-complex="normal"/>
    </style:style>
    <style:style style:name="P8" style:family="paragraph" style:parent-style-name="Standard">
      <style:paragraph-properties style:text-autospace="none">
        <style:tab-stops>
          <style:tab-stop style:position="1.296cm"/>
          <style:tab-stop style:position="2.593cm"/>
          <style:tab-stop style:position="3.889cm"/>
          <style:tab-stop style:position="5.186cm"/>
          <style:tab-stop style:position="6.482cm"/>
          <style:tab-stop style:position="7.779cm"/>
          <style:tab-stop style:position="9.075cm"/>
          <style:tab-stop style:position="10.372cm"/>
          <style:tab-stop style:position="11.668cm"/>
          <style:tab-stop style:position="12.965cm"/>
          <style:tab-stop style:position="14.261cm"/>
          <style:tab-stop style:position="15.558cm"/>
          <style:tab-stop style:position="16.854cm"/>
          <style:tab-stop style:position="18.15cm"/>
          <style:tab-stop style:position="19.447cm"/>
          <style:tab-stop style:position="20.743cm"/>
          <style:tab-stop style:position="22.04cm"/>
          <style:tab-stop style:position="23.336cm"/>
          <style:tab-stop style:position="24.633cm"/>
          <style:tab-stop style:position="25.929cm"/>
          <style:tab-stop style:position="27.226cm"/>
          <style:tab-stop style:position="28.522cm"/>
          <style:tab-stop style:position="29.819cm"/>
          <style:tab-stop style:position="31.115cm"/>
          <style:tab-stop style:position="32.411cm"/>
          <style:tab-stop style:position="33.708cm"/>
          <style:tab-stop style:position="35.004cm"/>
          <style:tab-stop style:position="36.301cm"/>
          <style:tab-stop style:position="37.597cm"/>
          <style:tab-stop style:position="38.894cm"/>
          <style:tab-stop style:position="40.19cm"/>
          <style:tab-stop style:position="41.487cm"/>
        </style:tab-stops>
      </style:paragraph-properties>
      <style:text-properties style:font-name="Courier New" fo:font-size="9pt" fo:language="de" fo:country="DE" style:text-underline-style="solid" style:text-underline-width="auto" style:text-underline-color="font-color" fo:font-weight="bold" style:font-name-asian="Courier New" style:font-size-asian="9pt" style:font-weight-asian="bold" style:font-name-complex="Courier New" style:font-size-complex="9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1.296cm"/>
          <style:tab-stop style:position="2.593cm"/>
          <style:tab-stop style:position="3.889cm"/>
          <style:tab-stop style:position="5.186cm"/>
          <style:tab-stop style:position="6.482cm"/>
          <style:tab-stop style:position="7.779cm"/>
          <style:tab-stop style:position="9.075cm"/>
          <style:tab-stop style:position="10.372cm"/>
          <style:tab-stop style:position="11.668cm"/>
          <style:tab-stop style:position="12.965cm"/>
          <style:tab-stop style:position="14.261cm"/>
          <style:tab-stop style:position="15.558cm"/>
          <style:tab-stop style:position="16.854cm"/>
          <style:tab-stop style:position="18.15cm"/>
          <style:tab-stop style:position="19.447cm"/>
          <style:tab-stop style:position="20.743cm"/>
          <style:tab-stop style:position="22.04cm"/>
          <style:tab-stop style:position="23.336cm"/>
          <style:tab-stop style:position="24.633cm"/>
          <style:tab-stop style:position="25.929cm"/>
          <style:tab-stop style:position="27.226cm"/>
          <style:tab-stop style:position="28.522cm"/>
          <style:tab-stop style:position="29.819cm"/>
          <style:tab-stop style:position="31.115cm"/>
          <style:tab-stop style:position="32.411cm"/>
          <style:tab-stop style:position="33.708cm"/>
          <style:tab-stop style:position="35.004cm"/>
          <style:tab-stop style:position="36.301cm"/>
          <style:tab-stop style:position="37.597cm"/>
          <style:tab-stop style:position="38.894cm"/>
          <style:tab-stop style:position="40.19cm"/>
          <style:tab-stop style:position="41.487cm"/>
        </style:tab-stops>
      </style:paragraph-properties>
      <style:text-properties style:font-name="Courier New" fo:font-size="9pt" style:font-size-asian="9pt" style:font-size-complex="9pt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2 . Hausübung</text:p>
      <text:p text:style-name="P1"/>
      <text:p text:style-name="P1"/>
      <text:p text:style-name="P1"/>
      <text:p text:style-name="P1"><text:span text:style-name="T1">Gruppe:</text:span><text:tab/>- Ulf Gebhardt (rbg: hu56nifa)</text:p>
      <text:p text:style-name="P1"><text:tab/><text:tab/>- Michael Scholz (rbg: mi48azih)</text:p>
      <text:p text:style-name="P1"/>
      <text:p text:style-name="P1"/>
      <text:p text:style-name="P3">Aufgabe 1: Matrikelprüfung:</text:p>
      <text:p text:style-name="P3"/>
      <text:p text:style-name="P6">.data</text:p>
      <text:p text:style-name="P5"><text:tab/># zu überprüfende Matrikelnummer einkommentieren:</text:p>
      <text:p text:style-name="P5"/>
      <text:p text:style-name="P5"><text:tab/># matr: .long 0,9,3,9,1,8,2 # --&gt; falsch</text:p>
      <text:p text:style-name="P5"><text:tab/># matr: .long 1,2,3,4,5,6,7 # --&gt; falsch</text:p>
      <text:p text:style-name="P5"><text:tab/> <text:s/>matr: .long 0,6,1,1,8,1,3 # --&gt; richtig</text:p>
      <text:p text:style-name="P5"><text:tab/># matr: .long 1,3,9,8,1,4,0 # --&gt; falsch</text:p>
      <text:p text:style-name="P5"><text:tab/># matr: .long 1,5,6,9,2,0,3<text:tab/> # --&gt; falsch <text:s text:c="2"/></text:p>
      <text:p text:style-name="P5"/>
      <text:p text:style-name="P5"/>
      <text:p text:style-name="P5">intout:</text:p>
      <text:p text:style-name="P5">.string "1 -&gt; Matrikelnummer richtig\n2 -&gt; Matrikelnummer falsch\nWert: %d\n"</text:p>
      <text:p text:style-name="P5"/>
      <text:p text:style-name="P5">.text</text:p>
      <text:p text:style-name="P5"/>
      <text:p text:style-name="P5">.globl main</text:p>
      <text:p text:style-name="P5"/>
      <text:p text:style-name="P5"/>
      <text:p text:style-name="P5">main:</text:p>
      <text:p text:style-name="P5"/>
      <text:p text:style-name="P5"><text:tab/>xor %ecx, %ecx<text:tab/><text:tab/># %ecx = 0</text:p>
      <text:p text:style-name="P5"><text:tab/>xor %edi, %edi<text:tab/><text:tab/># 0 in Indexregister ("xor" ist schneller als "movl $0, <text:tab/><text:tab/><text:tab/><text:tab/><text:tab/># reg")</text:p>
      <text:p text:style-name="P5"><text:tab/></text:p>
      <text:p text:style-name="P5"/>
      <text:p text:style-name="P5"><text:tab/>movl matr(,%edi,4), %ebx<text:tab/># liest erste Stelle (a)</text:p>
      <text:p text:style-name="P5"><text:tab/>imull $9, %ebx<text:tab/><text:tab/># a * 9</text:p>
      <text:p text:style-name="P5"><text:tab/>addl %ebx, %ecx<text:tab/><text:tab/># %ecx += a</text:p>
      <text:p text:style-name="P5"/>
      <text:p text:style-name="P5"><text:tab/>inc %edi<text:tab/><text:tab/><text:tab/># %edi += 1<text:tab/></text:p>
      <text:p text:style-name="P5"><text:s text:c="2"/><text:tab/>movl matr(,%edi,4), %ebx<text:tab/># liest zweite Stelle (b)</text:p>
      <text:p text:style-name="P5"><text:tab/>imull $7, %ebx<text:tab/><text:tab/># b * 7</text:p>
      <text:p text:style-name="P5"><text:tab/>addl %ebx, %ecx<text:tab/><text:tab/># %ecx += b</text:p>
      <text:p text:style-name="P5"/>
      <text:p text:style-name="P5"><text:tab/>inc %edi<text:tab/><text:tab/><text:tab/># %edi += 1<text:tab/></text:p>
      <text:p text:style-name="P5"><text:s text:c="2"/><text:tab/>movl matr(,%edi,4), %ebx<text:tab/># liest dritte Stelle (c)</text:p>
      <text:p text:style-name="P5"><text:tab/>imull $3, %ebx<text:tab/><text:tab/># c * 3</text:p>
      <text:p text:style-name="P5"><text:tab/>addl %ebx, %ecx<text:tab/><text:tab/># %ecx += c</text:p>
      <text:p text:style-name="P5"/>
      <text:p text:style-name="P5"><text:tab/>inc %edi<text:tab/><text:tab/><text:tab/># %edi += 1<text:tab/></text:p>
      <text:p text:style-name="P5"><text:s text:c="2"/><text:tab/>movl matr(,%edi,4), %ebx<text:tab/># liest vierte Stelle (d)</text:p>
      <text:p text:style-name="P5"><text:tab/>imull $9, %ebx<text:tab/><text:tab/># d * 9</text:p>
      <text:p text:style-name="P5"><text:tab/>addl %ebx, %ecx<text:tab/><text:tab/># %ecx += c</text:p>
      <text:p text:style-name="P5"/>
      <text:p text:style-name="P5"><text:tab/>inc %edi<text:tab/><text:tab/><text:tab/># %edi += 1<text:tab/></text:p>
      <text:p text:style-name="P5"><text:s text:c="2"/><text:tab/>movl matr(,%edi,4), %ebx<text:tab/># liest fünfte Stelle (e)</text:p>
      <text:p text:style-name="P5"><text:tab/>imull $7, %ebx<text:tab/><text:tab/># e * 7</text:p>
      <text:p text:style-name="P5"><text:tab/>addl %ebx, %ecx<text:tab/><text:tab/># %ecx += c</text:p>
      <text:p text:style-name="P5"/>
      <text:p text:style-name="P5"><text:tab/>inc %edi<text:tab/><text:tab/><text:tab/># %edi += 1<text:tab/></text:p>
      <text:p text:style-name="P5"><text:s text:c="2"/><text:tab/>movl matr(,%edi,4), %ebx<text:tab/># liest sechste Stelle (f)</text:p>
      <text:p text:style-name="P5"><text:tab/>imull $3, %ebx<text:tab/><text:tab/># f * 3</text:p>
      <text:p text:style-name="P5"><text:tab/>addl %ebx, %ecx<text:tab/><text:tab/># %ecx += c</text:p>
      <text:p text:style-name="P5"/>
      <text:p text:style-name="P5"/>
      <text:p text:style-name="P5"/>
      <text:p text:style-name="P5"/>
      <text:p text:style-name="P5"><text:soft-page-break/><text:tab/>movl %ecx, %eax<text:tab/><text:tab/># bereite für Division vor</text:p>
      <text:p text:style-name="P5"/>
      <text:p text:style-name="P5"><text:tab/>movl $10, %ebx</text:p>
      <text:p text:style-name="P5"><text:tab/>xor %edx, %edx<text:tab/><text:tab/># %edx leeren, sonst loating point exception, da noch <text:tab/><text:tab/><text:tab/><text:tab/><text:tab/><text:tab/># alter Wert in %edx steht</text:p>
      <text:p text:style-name="P5"/>
      <text:p text:style-name="P5"><text:tab/>divl %ebx <text:tab/><text:tab/><text:tab/># %eax / %ebx (10) Quotient liegt nun in %eax, Rest in <text:tab/><text:tab/><text:tab/><text:tab/><text:tab/># %edx</text:p>
      <text:p text:style-name="P5"><text:tab/></text:p>
      <text:p text:style-name="P5"><text:tab/>inc %edi<text:tab/><text:tab/><text:tab/># %edi += 1<text:tab/></text:p>
      <text:p text:style-name="P5"><text:tab/>movl matr(,%edi,4), %eax<text:tab/># %eax = siebte Stelle (g)</text:p>
      <text:p text:style-name="P5"/>
      <text:p text:style-name="P5"><text:tab/></text:p>
      <text:p text:style-name="P5"/>
      <text:p text:style-name="P5"><text:tab/>cmp %edx, %eax<text:tab/><text:tab/># Vergleiche Rest mit g</text:p>
      <text:p text:style-name="P5"><text:tab/>je .true<text:tab/><text:tab/><text:tab/># rest = g</text:p>
      <text:p text:style-name="P5"><text:tab/></text:p>
      <text:p text:style-name="P5"><text:tab/>jmp .false<text:tab/><text:tab/><text:tab/># rest != g</text:p>
      <text:p text:style-name="P5"/>
      <text:p text:style-name="P5"><text:tab/>.true:</text:p>
      <text:p text:style-name="P5"><text:tab/>movl $1, %eax<text:tab/><text:tab/><text:tab/># Ausgabe true -&gt; 1</text:p>
      <text:p text:style-name="P5"><text:tab/>jmp .ende<text:tab/><text:tab/><text:tab/># "false-Label" überspringen</text:p>
      <text:p text:style-name="P5"/>
      <text:p text:style-name="P5"><text:tab/>.false:</text:p>
      <text:p text:style-name="P5"><text:tab/>movl $0, %eax<text:tab/><text:tab/><text:tab/># Ausgabe false -&gt; 0</text:p>
      <text:p text:style-name="P5"/>
      <text:p text:style-name="P5"><text:tab/>.ende:</text:p>
      <text:p text:style-name="P5"/>
      <text:p text:style-name="P5"/>
      <text:p text:style-name="P5"># Wert im %eax ausgeben</text:p>
      <text:p text:style-name="P5">pushl %eax</text:p>
      <text:p text:style-name="P5">pushl $intout</text:p>
      <text:p text:style-name="P5">call printf</text:p>
      <text:p text:style-name="P5"/>
      <text:p text:style-name="P5"/>
      <text:p text:style-name="P5"># Exit</text:p>
      <text:p text:style-name="P5">movl $1, %eax</text:p>
      <text:p text:style-name="P5">int $0x80</text:p>
      <text:p text:style-name="P5"/>
      <text:p text:style-name="P5"/>
      <text:p text:style-name="P4">Aufgabe 2: Sortieren:</text:p>
      <text:p text:style-name="P4"/>
      <text:p text:style-name="P7">.data</text:p>
      <text:p text:style-name="P8"/>
      <text:p text:style-name="P5"><text:tab/># zu sortierende List einkommentieren</text:p>
      <text:p text:style-name="P5"><text:tab/> <text:s/>list: .long 10,9,8,7,6,5,4,3,2,1</text:p>
      <text:p text:style-name="P5"><text:tab/># list: .long 16,5,18,12,11,66,62,1,9,33</text:p>
      <text:p text:style-name="P5"><text:tab/></text:p>
      <text:p text:style-name="P5"><text:tab/># Länge der Liste:</text:p>
      <text:p text:style-name="P5"><text:tab/>length: .long 10</text:p>
      <text:p text:style-name="P5"/>
      <text:p text:style-name="P5">intout:</text:p>
      <text:p text:style-name="P5"/>
      <text:p text:style-name="P5">.string "Sortierte Liste: %d,%d,%d,%d,%d,%d,%d,%d,%d,%d\n"</text:p>
      <text:p text:style-name="P5"/>
      <text:p text:style-name="P5">.text</text:p>
      <text:p text:style-name="P5"/>
      <text:p text:style-name="P5">.globl main</text:p>
      <text:p text:style-name="P5"/>
      <text:p text:style-name="P5">main:</text:p>
      <text:p text:style-name="P5"/>
      <text:p text:style-name="P5"><text:tab/>movl length, %ecx<text:tab/># %ecx = n</text:p>
      <text:p text:style-name="P5"><text:tab/>subl $1, %ecx<text:tab/><text:tab/># n - 1</text:p>
      <text:p text:style-name="P5"/>
      <text:p text:style-name="P5"/>
      <text:p text:style-name="P5"><text:tab/>movl $0, %edi<text:tab/><text:tab/># %edi mit 0 initialisieren</text:p>
      <text:p text:style-name="P5"/>
      <text:p text:style-name="P5"/>
      <text:p text:style-name="P5"/>
      <text:p text:style-name="P5"/>
      <text:p text:style-name="P5"><text:soft-page-break/>##############################################################################</text:p>
      <text:p text:style-name="P5"/>
      <text:p text:style-name="P5">.schleife_aussen:</text:p>
      <text:p text:style-name="P5"><text:tab/></text:p>
      <text:p text:style-name="P5">pushl %ecx <text:tab/># Speicher den Wert von %ecx auf Stack</text:p>
      <text:p text:style-name="P5"/>
      <text:p text:style-name="P5"><text:tab/>#########################################################</text:p>
      <text:p text:style-name="P5"/>
      <text:p text:style-name="P5"><text:tab/>.schleife_innen:</text:p>
      <text:p text:style-name="P5"><text:tab/><text:tab/></text:p>
      <text:p text:style-name="P5"><text:tab/><text:tab/><text:tab/><text:tab/></text:p>
      <text:p text:style-name="P5"><text:tab/><text:tab/>movl list(,%edi, 4), %eax<text:tab/># %eax = j</text:p>
      <text:p text:style-name="P5"><text:tab/><text:tab/>inc %edi<text:tab/><text:tab/><text:tab/># %edi um 1 erhöhen</text:p>
      <text:p text:style-name="P5"><text:tab/><text:tab/>movl list(,%edi, 4), %ebx<text:tab/># %ebx = j+1</text:p>
      <text:p text:style-name="P5"><text:tab/><text:tab/>dec %edi<text:tab/><text:tab/><text:tab/># %edi wieder dekrementieren</text:p>
      <text:p text:style-name="P5"/>
      <text:p text:style-name="P5"><text:tab/><text:tab/>cmp %eax, %ebx<text:tab/><text:tab/># vergleiche nun j und j+1 und springe zu den <text:tab/><text:tab/><text:tab/><text:tab/><text:tab/><text:tab/><text:tab/># passenden Labels</text:p>
      <text:p text:style-name="P5"><text:tab/><text:tab/>jb .true</text:p>
      <text:p text:style-name="P5"><text:tab/><text:tab/></text:p>
      <text:p text:style-name="P5"><text:tab/><text:tab/>jmp .false</text:p>
      <text:p text:style-name="P5"/>
      <text:p text:style-name="P5"><text:tab/><text:tab/><text:tab/>.true:</text:p>
      <text:p text:style-name="P5"><text:tab/><text:tab/><text:tab/><text:tab/># Registertausch:</text:p>
      <text:p text:style-name="P5"><text:tab/><text:tab/><text:tab/><text:tab/>movl %ebx, list(,%edi, 4) # zurück ins Datenfeld schreiben</text:p>
      <text:p text:style-name="P5"><text:tab/><text:tab/><text:tab/><text:tab/>inc %edi</text:p>
      <text:p text:style-name="P5"><text:tab/><text:tab/><text:tab/><text:tab/>movl %eax, list(,%edi, 4) # zurück ins Datenfeld schreiben</text:p>
      <text:p text:style-name="P5"><text:tab/><text:tab/><text:tab/><text:tab/>dec %edi</text:p>
      <text:p text:style-name="P5"><text:tab/></text:p>
      <text:p text:style-name="P5"><text:tab/><text:tab/><text:tab/>.false: </text:p>
      <text:p text:style-name="P5"><text:tab/><text:tab/><text:tab/><text:tab/># Weiter im Code</text:p>
      <text:p text:style-name="P5"/>
      <text:p text:style-name="P5"><text:tab/><text:tab/>inc %edi <text:tab/># %edi um 1 erhöhen, um nun das nächste Paar im Array zu <text:tab/><text:tab/><text:tab/><text:tab/><text:tab/># vergleichen</text:p>
      <text:p text:style-name="P5"/>
      <text:p text:style-name="P5"/>
      <text:p text:style-name="P5"><text:tab/>loop .schleife_innen</text:p>
      <text:p text:style-name="P5"/>
      <text:p text:style-name="P5"><text:tab/>##########################################################</text:p>
      <text:p text:style-name="P5"/>
      <text:p text:style-name="P5"/>
      <text:p text:style-name="P5">popl %ecx <text:tab/><text:tab/># ursprünglichen Wert von %ecx vom Stack holen</text:p>
      <text:p text:style-name="P5"/>
      <text:p text:style-name="P5">xor %edi, %edi <text:tab/># %edi wieder auf 0 setzen</text:p>
      <text:p text:style-name="P5"/>
      <text:p text:style-name="P5">loop .schleife_aussen</text:p>
      <text:p text:style-name="P5"/>
      <text:p text:style-name="P5">##################################################################################</text:p>
      <text:p text:style-name="P5"/>
      <text:p text:style-name="P5">#### Ausgabe ####</text:p>
      <text:p text:style-name="P5"/>
      <text:p text:style-name="P5">movl length, %esi<text:tab/><text:tab/># Kopiere Arraygröße nach %esi(= k)</text:p>
      <text:p text:style-name="P5"/>
      <text:p text:style-name="P5">.printElement: </text:p>
      <text:p text:style-name="P5"><text:s text:c="3"/></text:p>
      <text:p text:style-name="P5"><text:tab/>cmpl $0 , %esi<text:tab/># Vergleiche %esi = 0 ?</text:p>
      <text:p text:style-name="P5"><text:tab/>je .callPrintf<text:tab/># Wenn ja ,springe zu callPrintf</text:p>
      <text:p text:style-name="P5"><text:tab/>dec %esi<text:tab/><text:tab/># Veringere %esi um 1</text:p>
      <text:p text:style-name="P5"/>
      <text:p text:style-name="P5"><text:tab/>movl list(,%esi,4) , %ecx<text:tab/># Kopiere a[k] nach %ecx <text:s text:c="3"/></text:p>
      <text:p text:style-name="P5"><text:tab/>pushl %ecx<text:tab/><text:tab/><text:tab/># pushl auf Stack</text:p>
      <text:p text:style-name="P5"><text:tab/>jmp .printElement</text:p>
      <text:p text:style-name="P5"/>
      <text:p text:style-name="P5">.callPrintf:</text:p>
      <text:p text:style-name="P5">pushl $intout</text:p>
      <text:p text:style-name="P5">call <text:s/>printf</text:p>
      <text:p text:style-name="P5"/>
      <text:p text:style-name="P5"># Exit</text:p>
      <text:p text:style-name="P5">movl $1, %eax</text:p>
      <text:p text:style-name="P9">int $0x8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29M15S</meta:editing-duration>
    <meta:editing-cycles>16</meta:editing-cycles>
    <meta:generator>OpenOffice.org/3.2$Win32 OpenOffice.org_project/320m18$Build-9502</meta:generator>
    <dc:date>2010-11-15T14:12:11.39</dc:date>
    <dc:creator>Michael Scholz</dc:creator>
    <meta:document-statistic meta:table-count="0" meta:image-count="0" meta:object-count="0" meta:page-count="3" meta:paragraph-count="131" meta:word-count="638" meta:character-count="3784"/>
    <meta:user-defined meta:name="Info 1"/>
    <meta:user-defined meta:name="Info 2"/>
    <meta:user-defined meta:name="Info 3"/>
    <meta:user-defined meta:name="Info 4"/>
  </office:meta>
</office:document-meta>
</file>