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6.11cm" table:align="center"/>
    </style:style>
    <style:style style:name="Tabelle2.A" style:family="table-column">
      <style:table-column-properties style:column-width="6.11cm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0.716cm" table:align="left"/>
    </style:style>
    <style:style style:name="Tabelle1.A" style:family="table-column">
      <style:table-column-properties style:column-width="2.514cm"/>
    </style:style>
    <style:style style:name="Tabelle1.B" style:family="table-column">
      <style:table-column-properties style:column-width="6.084cm"/>
    </style:style>
    <style:style style:name="Tabelle1.C" style:family="table-column">
      <style:table-column-properties style:column-width="2.118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7" style:family="paragraph" style:parent-style-name="Standard">
      <style:text-properties style:font-name="Courier New" fo:font-size="9pt" fo:language="de" fo:country="DE" style:text-underline-style="none" fo:font-weight="bold" style:font-name-asian="Courier New" style:font-size-asian="9pt" style:font-weight-asian="bold" style:font-name-complex="Courier New" style:font-size-complex="9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Frame_20_contents">
      <style:text-properties style:font-name="Arial"/>
    </style:style>
    <style:style style:name="P13" style:family="paragraph" style:parent-style-name="Frame_20_contents"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15" style:family="paragraph" style:parent-style-name="Standard" style:list-style-name="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16" style:family="paragraph" style:parent-style-name="Standard">
      <style:text-properties style:font-name="Courier New" fo:font-size="9pt" fo:language="de" fo:country="DE" style:text-underline-style="none" fo:font-weight="normal" style:font-name-asian="Courier New" style:font-size-asian="9pt" style:font-weight-asian="normal" style:font-name-complex="Courier New" style:font-size-complex="9pt" style:font-weight-complex="normal"/>
    </style:style>
    <style:style style:name="P1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9" style:family="paragraph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cm" fo:border="none" style:shadow="none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 . Hausübung</text:p>
      <text:p text:style-name="P1"/>
      <text:p text:style-name="P1"/>
      <text:p text:style-name="P1"/>
      <text:p text:style-name="P1"><text:span text:style-name="T1">Gruppe:</text:span><text:tab/>- Ulf Gebhardt (rbg: hu56nifa)</text:p>
      <text:p text:style-name="P1"><text:tab/><text:tab/>- Michael Scholz (rbg: mi48azih)</text:p>
      <text:p text:style-name="P1"/>
      <text:p text:style-name="P1"/>
      <text:p text:style-name="P2">Aufgabe 1: Unterprogramm zum Sortieren:</text:p>
      <text:p text:style-name="P2"/>
      <text:p text:style-name="P4">a)</text:p>
      <text:p text:style-name="P4"/>
      <text:p text:style-name="P7">.data</text:p>
      <text:p text:style-name="P6"><text:tab/># zu sortierende List einkommentieren</text:p>
      <text:p text:style-name="P6"><text:tab/># list: .long 10,9,8,7,6,5,4,3,2,1</text:p>
      <text:p text:style-name="P6"><text:tab/> <text:s/>list: .long 16,5,18,12,11,66,62,1,9,33</text:p>
      <text:p text:style-name="P6"><text:tab/></text:p>
      <text:p text:style-name="P6"><text:tab/># Länge der Liste:</text:p>
      <text:p text:style-name="P6"><text:tab/>length: .long 10</text:p>
      <text:p text:style-name="P6"/>
      <text:p text:style-name="P6">intout:</text:p>
      <text:p text:style-name="P6">.string "Sortierte Liste: %d,%d,%d,%d,%d,%d,%d,%d,%d,%d\n"</text:p>
      <text:p text:style-name="P6"/>
      <text:p text:style-name="P6">.text</text:p>
      <text:p text:style-name="P6"/>
      <text:p text:style-name="P6">.globl main</text:p>
      <text:p text:style-name="P6"/>
      <text:p text:style-name="P6">main:</text:p>
      <text:p text:style-name="P6"/>
      <text:p text:style-name="P6"/>
      <text:p text:style-name="P6"><text:tab/>leal list, %esi<text:tab/># Laden der Adresse mach %esi</text:p>
      <text:p text:style-name="P6"><text:tab/>leal length, %edi<text:tab/># Laden der Adresse nach %edi</text:p>
      <text:p text:style-name="P6"/>
      <text:p text:style-name="P6"/>
      <text:p text:style-name="P6"><text:tab/>call .bubble_sort<text:tab/># Aufruf von Unterprogramm</text:p>
      <text:p text:style-name="P6"/>
      <text:p text:style-name="P6"/>
      <text:p text:style-name="P6"><text:tab/>jmp .ende</text:p>
      <text:p text:style-name="P6"/>
      <text:p text:style-name="P6"/>
      <text:p text:style-name="P6"/>
      <text:p text:style-name="P6">.bubble_sort:</text:p>
      <text:p text:style-name="P6"/>
      <text:p text:style-name="P6"><text:tab/># Basepointer muss nicht gesichert werden. Das übernimmt der call-Befehl!</text:p>
      <text:p text:style-name="P6"/>
      <text:p text:style-name="P6"/>
      <text:p text:style-name="P6"><text:tab/>movl (%edi), %ecx <text:tab/># lese Wert von length</text:p>
      <text:p text:style-name="P6"/>
      <text:p text:style-name="P6"/>
      <text:p text:style-name="P6"><text:tab/>dec %ecx <text:tab/><text:tab/># length - 1</text:p>
      <text:p text:style-name="P6"><text:tab/>xor %edi, %edi<text:tab/># %edi = 0</text:p>
      <text:p text:style-name="P6"><text:tab/>movl %esi, %edi</text:p>
      <text:p text:style-name="P6"/>
      <text:p text:style-name="P6"><text:tab/>##############################################################################</text:p>
      <text:p text:style-name="P6"/>
      <text:p text:style-name="P6"><text:tab/>.schleife_aussen:</text:p>
      <text:p text:style-name="P6"><text:tab/></text:p>
      <text:p text:style-name="P6"><text:tab/></text:p>
      <text:p text:style-name="P6"/>
      <text:p text:style-name="P6"><text:tab/><text:tab/>pushl %ecx <text:tab/># Speicher den Wert von %ecx auf Stack</text:p>
      <text:p text:style-name="P6"/>
      <text:p text:style-name="P6"><text:tab/><text:tab/>#########################################################</text:p>
      <text:p text:style-name="P6"/>
      <text:p text:style-name="P6"><text:tab/><text:tab/>.schleife_innen:</text:p>
      <text:p text:style-name="P6"><text:tab/><text:tab/></text:p>
      <text:p text:style-name="P6"><text:tab/><text:tab/><text:tab/><text:tab/></text:p>
      <text:p text:style-name="P6"><text:soft-page-break/><text:tab/><text:tab/><text:tab/>movl 0(%edi), %eax<text:tab/><text:tab/># %eax = Wert an Adresse %edi (j)</text:p>
      <text:p text:style-name="P6"><text:tab/><text:tab/><text:tab/>movl 4(%edi), %ebx<text:tab/><text:tab/># %ebx = Wert an Adresse %edi + 4 (j + 1)</text:p>
      <text:p text:style-name="P6"><text:tab/><text:tab/><text:tab/>cmp %eax, %ebx<text:tab/><text:tab/># vergleiche nun j und j+1 und springe zu <text:tab/><text:tab/><text:tab/><text:tab/><text:tab/><text:tab/><text:tab/># den passenden Labels<text:tab/></text:p>
      <text:p text:style-name="P6"><text:tab/><text:tab/><text:tab/>jb .true</text:p>
      <text:p text:style-name="P6"><text:tab/><text:tab/></text:p>
      <text:p text:style-name="P6"><text:tab/><text:tab/><text:tab/>jmp .false</text:p>
      <text:p text:style-name="P6"/>
      <text:p text:style-name="P6"><text:tab/><text:tab/><text:tab/>.true:</text:p>
      <text:p text:style-name="P6"><text:tab/><text:tab/><text:tab/><text:tab/># Registertausch:</text:p>
      <text:p text:style-name="P6"><text:tab/><text:tab/><text:tab/><text:tab/></text:p>
      <text:p text:style-name="P6"><text:tab/><text:tab/><text:tab/><text:tab/>movl %ebx, 0(%edi) # zurück ins Datenfeld schreiben</text:p>
      <text:p text:style-name="P6"><text:tab/><text:tab/><text:tab/><text:tab/>movl %eax, 4(%edi) # zurück ins Datenfeld schreiben</text:p>
      <text:p text:style-name="P6"><text:tab/><text:tab/><text:tab/><text:tab/></text:p>
      <text:p text:style-name="P6"><text:tab/><text:tab/><text:tab/>.false: </text:p>
      <text:p text:style-name="P6"><text:tab/><text:tab/><text:tab/></text:p>
      <text:p text:style-name="P6"><text:tab/><text:tab/><text:tab/><text:tab/># Weiter im Code</text:p>
      <text:p text:style-name="P6"/>
      <text:p text:style-name="P6"><text:tab/><text:tab/><text:tab/>addl $4, %edi <text:tab/># Adresse in %edi um 4 erhöhen, um nun das <text:tab/><text:tab/><text:tab/><text:tab/><text:tab/><text:tab/><text:tab/># nächste Paar im Array zu vergleichen</text:p>
      <text:p text:style-name="P6"><text:tab/></text:p>
      <text:p text:style-name="P6"/>
      <text:p text:style-name="P6"><text:tab/><text:tab/>loop .schleife_innen</text:p>
      <text:p text:style-name="P6"/>
      <text:p text:style-name="P6"><text:tab/><text:tab/>##########################################################</text:p>
      <text:p text:style-name="P6"/>
      <text:p text:style-name="P6"/>
      <text:p text:style-name="P6"><text:tab/>popl %ecx <text:tab/># ursprünglichen Wert von %ecx vom Stack holen</text:p>
      <text:p text:style-name="P6"/>
      <text:p text:style-name="P6"><text:tab/>movl %esi, %edi</text:p>
      <text:p text:style-name="P6"/>
      <text:p text:style-name="P6"><text:tab/>loop .schleife_aussen</text:p>
      <text:p text:style-name="P6"><text:tab/>##################################################################################</text:p>
      <text:p text:style-name="P6"/>
      <text:p text:style-name="P6"/>
      <text:p text:style-name="P6"/>
      <text:p text:style-name="P6">ret<text:tab/><text:tab/># Unterprogramm verlassen</text:p>
      <text:p text:style-name="P6"/>
      <text:p text:style-name="P6">.ende:</text:p>
      <text:p text:style-name="P6"/>
      <text:p text:style-name="P6"/>
      <text:p text:style-name="P6"/>
      <text:p text:style-name="P6">#### Ausgabe ####</text:p>
      <text:p text:style-name="P6"/>
      <text:p text:style-name="P6">movl length, %esi<text:tab/><text:tab/># Kopiere Arraygröße nach %esi(= k)</text:p>
      <text:p text:style-name="P6"/>
      <text:p text:style-name="P6">.printElement: </text:p>
      <text:p text:style-name="P6"><text:s text:c="3"/></text:p>
      <text:p text:style-name="P6"><text:tab/>cmpl $0 , %esi<text:tab/># Vergleiche %esi = 0 ?</text:p>
      <text:p text:style-name="P6"><text:tab/>je .callPrintf<text:tab/># Wenn ja ,springe zu callPrintf</text:p>
      <text:p text:style-name="P6"><text:tab/>dec %esi<text:tab/><text:tab/># Veringere %esi um 1</text:p>
      <text:p text:style-name="P6"/>
      <text:p text:style-name="P6"><text:tab/>movl list(,%esi,4) , %ecx<text:tab/># Kopiere a[k] nach %ecx <text:s text:c="3"/></text:p>
      <text:p text:style-name="P6"><text:tab/>pushl %ecx<text:tab/><text:tab/><text:tab/># pushl auf Stack</text:p>
      <text:p text:style-name="P6"><text:tab/>jmp .printElement</text:p>
      <text:p text:style-name="P6"/>
      <text:p text:style-name="P6">.callPrintf:</text:p>
      <text:p text:style-name="P6">pushl $intout</text:p>
      <text:p text:style-name="P6">call <text:s/>printf</text:p>
      <text:p text:style-name="P6"/>
      <text:p text:style-name="P6"># Exit</text:p>
      <text:p text:style-name="P6">movl $1, %eax</text:p>
      <text:p text:style-name="P6">int $0x80</text:p>
      <text:p text:style-name="P4"/>
      <text:p text:style-name="P4"/>
      <text:p text:style-name="P4"/>
      <text:p text:style-name="P4"/>
      <text:p text:style-name="P4"/>
      <text:p text:style-name="P2"/>
      <text:p text:style-name="P4"><text:soft-page-break/>b)</text:p>
      <text:p text:style-name="P2"><draw:frame draw:style-name="fr1" draw:name="Rahmen2" text:anchor-type="paragraph" svg:x="2.873cm" svg:y="0.048cm" svg:width="11.964cm" svg:height="1.55cm" draw:z-index="1"><draw:text-box><table:table table:name="Tabelle2" table:style-name="Tabelle2"><table:table-column table:style-name="Tabelle2.A"/><table:table-row><table:table-cell table:style-name="Tabelle2.A1" office:value-type="string"><text:p text:style-name="P11">...</text:p></table:table-cell></table:table-row><table:table-row><table:table-cell table:style-name="Tabelle2.A2" office:value-type="string"><text:p text:style-name="P11"><draw:custom-shape text:anchor-type="paragraph" draw:z-index="2" draw:style-name="gr1" svg:width="1.668cm" svg:height="0.451cm" svg:x="-1.949cm" svg:y="0.0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%ebp</text:p></table:table-cell></table:table-row></table:table><text:p text:style-name="Frame_20_contents"/><text:p text:style-name="Frame_20_contents"/></draw:text-box></draw:frame></text:p>
      <text:p text:style-name="P2"><draw:frame text:anchor-type="paragraph" draw:z-index="3" draw:style-name="gr2" draw:text-style-name="P19" svg:width="2.17cm" svg:height="1.061cm" svg:x="1.263cm" svg:y="0.263cm"><draw:text-box><text:p><text:span text:style-name="T3">Stackpointer</text:span></text:p></draw:text-box></draw:frame></text:p>
      <text:p text:style-name="P2"/>
      <text:p text:style-name="P2"/>
      <text:p text:style-name="P13">Es steht nur des Basepointer, welcher von dem call-Befehl geschrieben wird, auf dem Stack. Die Variablen werden über die Register ans Unterprogramm übergeben und befinden sich deshalb nicht auf dem Stack</text:p>
      <text:p text:style-name="P2"/>
      <text:p text:style-name="P2"/>
      <text:p text:style-name="P2"/>
      <text:p text:style-name="P2">Aufgabe 2: Ägyptisches Potenzieren:</text:p>
      <text:p text:style-name="P2"/>
      <text:p text:style-name="P4"><draw:frame draw:style-name="fr2" draw:name="Rahmen1" text:anchor-type="paragraph" svg:y="0.201cm" svg:width="10.779cm" svg:height="3.186cm" draw:z-index="0"><draw:text-box><table:table table:name="Tabelle1" table:style-name="Tabelle1"><table:table-column table:style-name="Tabelle1.A"/><table:table-column table:style-name="Tabelle1.B"/><table:table-column table:style-name="Tabelle1.C"/><table:table-row><table:table-cell table:style-name="Tabelle1.A1" office:value-type="string"><text:p text:style-name="P10">Exponent</text:p></table:table-cell><table:table-cell table:style-name="Tabelle1.A1" office:value-type="string"><text:p text:style-name="P9">Basis</text:p></table:table-cell><table:table-cell table:style-name="Tabelle1.C1" office:value-type="string"><text:p text:style-name="P8">relevant ?</text:p></table:table-cell></table:table-row><table:table-row><table:table-cell table:style-name="Tabelle1.A2" office:value-type="float" office:value="7"><text:p text:style-name="P10">7</text:p></table:table-cell><table:table-cell table:style-name="Tabelle1.A2" office:value-type="float" office:value="5"><text:p text:style-name="P9">5</text:p></table:table-cell><table:table-cell table:style-name="Tabelle1.C2" office:value-type="string"><text:p text:style-name="P8">ja</text:p></table:table-cell></table:table-row><table:table-row><table:table-cell table:style-name="Tabelle1.A2" office:value-type="float" office:value="3"><text:p text:style-name="P10">3</text:p></table:table-cell><table:table-cell table:style-name="Tabelle1.B3" office:value-type="string"><text:p text:style-name="P9">25 mod 77 = 25</text:p></table:table-cell><table:table-cell table:style-name="Tabelle1.C2" office:value-type="string"><text:p text:style-name="P8">ja</text:p></table:table-cell></table:table-row><table:table-row><table:table-cell table:style-name="Tabelle1.A2" office:value-type="float" office:value="1"><text:p text:style-name="P10">1</text:p></table:table-cell><table:table-cell table:style-name="Tabelle1.B3" office:value-type="string"><text:p text:style-name="P9">625 mod 77 = <text:s text:c="2"/>9</text:p></table:table-cell><table:table-cell table:style-name="Tabelle1.C2" office:value-type="string"><text:p text:style-name="P8">ja</text:p></table:table-cell></table:table-row></table:table><text:p text:style-name="P12"><text:span text:style-name="T1">Ergebnis:</text:span> 5 · 25 · 9 mod 77 = 1125 mod 77 = <text:span text:style-name="T2">47</text:span></text:p></draw:text-box></draw:frame>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)</text:p>
      <text:p text:style-name="P5"><text:tab/></text:p>
      <text:p text:style-name="P16">.data</text:p>
      <text:p text:style-name="P15"/>
      <text:p text:style-name="P15">b: .long 5</text:p>
      <text:p text:style-name="P15">e: .long 7</text:p>
      <text:p text:style-name="P15">m: .long 77</text:p>
      <text:p text:style-name="P15"/>
      <text:p text:style-name="P15"/>
      <text:p text:style-name="P15">intout:</text:p>
      <text:p text:style-name="P15">.string "Ergebnis: %d\n"</text:p>
      <text:p text:style-name="P15"/>
      <text:p text:style-name="P15">.text</text:p>
      <text:p text:style-name="P15"/>
      <text:p text:style-name="P15">.globl main</text:p>
      <text:p text:style-name="P15"/>
      <text:p text:style-name="P15">main:</text:p>
      <text:p text:style-name="P15"/>
      <text:p text:style-name="P15"><text:tab/>movl b, %eax</text:p>
      <text:p text:style-name="P15"><text:tab/>movl e, %ebx</text:p>
      <text:p text:style-name="P15"><text:tab/>movl m, %ecx</text:p>
      <text:p text:style-name="P15"/>
      <text:p text:style-name="P15"/>
      <text:p text:style-name="P15"><text:tab/>call .agy_pot</text:p>
      <text:p text:style-name="P15"/>
      <text:p text:style-name="P15"><text:tab/>jmp .end</text:p>
      <text:p text:style-name="P15"/>
      <text:p text:style-name="P15">######################################</text:p>
      <text:p text:style-name="P15"># %eax = b</text:p>
      <text:p text:style-name="P15"># %ebx = e</text:p>
      <text:p text:style-name="P15"># %ecx = m</text:p>
      <text:p text:style-name="P15"/>
      <text:p text:style-name="P15"><text:tab/>.agy_pot:</text:p>
      <text:p text:style-name="P15"/>
      <text:p text:style-name="P15"><text:tab/><text:tab/>cmp $0, %ebx<text:tab/><text:tab/><text:tab/># exponent = 0?</text:p>
      <text:p text:style-name="P15"><text:tab/><text:tab/>je .agy_pot_ancor<text:tab/><text:tab/># jump to ancor</text:p>
      <text:p text:style-name="P15"/>
      <text:p text:style-name="P15"><text:tab/><text:tab/>movl %ebx, %edx<text:tab/><text:tab/># copy e to %edx</text:p>
      <text:p text:style-name="P15"><text:tab/><text:tab/>and $0b000001, %edx<text:tab/><text:tab/># mask last bit of %edx</text:p>
      <text:p text:style-name="P15"><text:tab/><text:tab/>cmp $0, %edx<text:tab/><text:tab/><text:tab/># %edx uneven?</text:p>
      <text:p text:style-name="P15"><text:tab/><text:tab/>je .agy_pot_irrelevant<text:tab/># even = irrelevant</text:p>
      <text:p text:style-name="P15"><text:soft-page-break/><text:tab/><text:tab/>jmp .agy_pot_relevant<text:tab/><text:tab/># uneven = relevant</text:p>
      <text:p text:style-name="P15"><text:tab/><text:tab/><text:tab/></text:p>
      <text:p text:style-name="P15"><text:tab/><text:tab/>.agy_pot_relevant:</text:p>
      <text:p text:style-name="P15"><text:tab/><text:tab/><text:tab/>pushl %eax<text:tab/><text:tab/><text:tab/># save basis</text:p>
      <text:p text:style-name="P15"><text:tab/><text:tab/><text:tab/>pushl %eax<text:tab/><text:tab/><text:tab/># save basis again<text:tab/><text:tab/><text:tab/></text:p>
      <text:p text:style-name="P15"><text:tab/><text:tab/><text:tab/></text:p>
      <text:p text:style-name="P15"><text:tab/><text:tab/><text:tab/>movl %ebx, %eax<text:tab/><text:tab/># %eax = exponent</text:p>
      <text:p text:style-name="P15"><text:tab/><text:tab/><text:tab/>movl $2, %ebx<text:tab/><text:tab/><text:tab/># %ebx = 2</text:p>
      <text:p text:style-name="P15"><text:tab/><text:tab/><text:tab/>cdq</text:p>
      <text:p text:style-name="P15"><text:tab/><text:tab/><text:tab/>idivl %ebx<text:tab/><text:tab/><text:tab/># exponent / 2</text:p>
      <text:p text:style-name="P15"><text:tab/><text:tab/><text:tab/>movl %eax, %ebx<text:tab/><text:tab/># %ebx = exponent / 2<text:tab/></text:p>
      <text:p text:style-name="P15"><text:tab/><text:tab/><text:tab/></text:p>
      <text:p text:style-name="P15"><text:tab/><text:tab/><text:tab/>popl %eax<text:tab/><text:tab/><text:tab/># restore basis</text:p>
      <text:p text:style-name="P15"><text:tab/><text:tab/><text:tab/>imull %eax, %eax<text:tab/><text:tab/># basis^2</text:p>
      <text:p text:style-name="P15"><text:tab/><text:tab/><text:tab/></text:p>
      <text:p text:style-name="P15"><text:tab/><text:tab/><text:tab/>cdq<text:tab/><text:tab/><text:tab/><text:tab/># Basis^2 MOD m</text:p>
      <text:p text:style-name="P15"><text:tab/><text:tab/><text:tab/>idivl %ecx</text:p>
      <text:p text:style-name="P15"><text:tab/><text:tab/><text:tab/>movl %edx, %eax</text:p>
      <text:p text:style-name="P15"/>
      <text:p text:style-name="P15"><text:tab/><text:tab/><text:tab/>call .agy_pot<text:tab/><text:tab/><text:tab/># call agy_pot for the rest</text:p>
      <text:p text:style-name="P15"><text:tab/><text:tab/><text:tab/></text:p>
      <text:p text:style-name="P15"><text:tab/><text:tab/><text:tab/>popl %edx<text:tab/><text:tab/><text:tab/># get relevant basis</text:p>
      <text:p text:style-name="P15"><text:tab/><text:tab/><text:tab/></text:p>
      <text:p text:style-name="P15"><text:tab/><text:tab/><text:tab/>imull %edx, %eax<text:tab/><text:tab/># relvant basis * result from agy_pot</text:p>
      <text:p text:style-name="P15"><text:tab/></text:p>
      <text:p text:style-name="P15"><text:tab/><text:tab/><text:tab/>cdq</text:p>
      <text:p text:style-name="P15"><text:tab/><text:tab/><text:tab/>idivl %ecx<text:tab/><text:tab/><text:tab/># (relvant basis * result from agy_pot) <text:tab/><text:tab/><text:tab/><text:tab/><text:tab/><text:tab/><text:tab/><text:tab/># mod m</text:p>
      <text:p text:style-name="P15"><text:tab/><text:tab/><text:tab/>movl %edx, %eax<text:tab/><text:tab/><text:tab/></text:p>
      <text:p text:style-name="P15"/>
      <text:p text:style-name="P15"><text:tab/><text:tab/><text:tab/>ret<text:tab/></text:p>
      <text:p text:style-name="P15"><text:tab/><text:tab/></text:p>
      <text:p text:style-name="P15"><text:tab/><text:tab/>.agy_pot_irrelevant:</text:p>
      <text:p text:style-name="P15"><text:tab/><text:tab/></text:p>
      <text:p text:style-name="P15"><text:tab/><text:tab/><text:tab/>pushl %eax<text:tab/><text:tab/><text:tab/># save basis</text:p>
      <text:p text:style-name="P15"><text:tab/><text:tab/><text:tab/></text:p>
      <text:p text:style-name="P15"><text:tab/><text:tab/><text:tab/>movl %ebx, %eax<text:tab/><text:tab/># %eax = exponent</text:p>
      <text:p text:style-name="P15"><text:tab/><text:tab/><text:tab/>movl $2, %ebx<text:tab/><text:tab/><text:tab/># %ebx = 2</text:p>
      <text:p text:style-name="P15"><text:tab/><text:tab/><text:tab/>cdq</text:p>
      <text:p text:style-name="P15"><text:tab/><text:tab/><text:tab/>idivl %ebx<text:tab/><text:tab/><text:tab/># exponent / 2</text:p>
      <text:p text:style-name="P15"><text:tab/><text:tab/><text:tab/>movl %eax, %ebx<text:tab/><text:tab/># %ebx = exponent / 2</text:p>
      <text:p text:style-name="P15"><text:tab/><text:tab/><text:tab/></text:p>
      <text:p text:style-name="P15"><text:tab/><text:tab/><text:tab/>popl %eax<text:tab/><text:tab/><text:tab/># restore basis</text:p>
      <text:p text:style-name="P15"><text:tab/><text:tab/><text:tab/>imull %eax, %eax<text:tab/><text:tab/># basis^2</text:p>
      <text:p text:style-name="P15"/>
      <text:p text:style-name="P15"><text:tab/><text:tab/><text:tab/>cdq<text:tab/><text:tab/><text:tab/><text:tab/># Basis^2 MOD m</text:p>
      <text:p text:style-name="P15"><text:tab/><text:tab/><text:tab/>idivl %ecx</text:p>
      <text:p text:style-name="P15"><text:tab/><text:tab/><text:tab/>movl %edx, %eax</text:p>
      <text:p text:style-name="P15"><text:tab/><text:tab/><text:tab/></text:p>
      <text:p text:style-name="P15"><text:tab/><text:tab/><text:tab/>call .agy_pot<text:tab/><text:tab/><text:tab/># call agy_pot for the rest</text:p>
      <text:p text:style-name="P15"><text:tab/><text:tab/><text:tab/>ret</text:p>
      <text:p text:style-name="P15"><text:tab/><text:tab/><text:tab/></text:p>
      <text:p text:style-name="P15"><text:tab/><text:tab/>.agy_pot_ancor:</text:p>
      <text:p text:style-name="P15"><text:tab/><text:tab/><text:tab/>movl $1, %eax<text:tab/><text:tab/><text:tab/># result = 1</text:p>
      <text:p text:style-name="P15"><text:tab/><text:tab/><text:tab/>ret</text:p>
      <text:p text:style-name="P15"/>
      <text:p text:style-name="P15"/>
      <text:p text:style-name="P15"/>
      <text:p text:style-name="P15">##AUSGABE####################################################################</text:p>
      <text:p text:style-name="P15">.end:</text:p>
      <text:p text:style-name="P15"/>
      <text:p text:style-name="P15"># Wert im %eax ausgeben</text:p>
      <text:p text:style-name="P15">pushl %eax</text:p>
      <text:p text:style-name="P15">pushl $intout</text:p>
      <text:p text:style-name="P15">call printf</text:p>
      <text:p text:style-name="P15"/>
      <text:p text:style-name="P15"/>
      <text:p text:style-name="P15"># Exit</text:p>
      <text:p text:style-name="P15">movl $1, %eax</text:p>
      <text:p text:style-name="P15">int $0x8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9M23S</meta:editing-duration>
    <meta:editing-cycles>29</meta:editing-cycles>
    <meta:generator>OpenOffice.org/3.2$Win32 OpenOffice.org_project/320m18$Build-9502</meta:generator>
    <dc:date>2010-11-23T12:25:45.48</dc:date>
    <dc:creator>Michael Scholz</dc:creator>
    <meta:document-statistic meta:table-count="2" meta:image-count="0" meta:object-count="0" meta:page-count="4" meta:paragraph-count="183" meta:word-count="670" meta:character-count="4209"/>
    <meta:user-defined meta:name="Info 1"/>
    <meta:user-defined meta:name="Info 2"/>
    <meta:user-defined meta:name="Info 3"/>
    <meta:user-defined meta:name="Info 4"/>
  </office:meta>
</office:document-meta>
</file>