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2.441cm" table:align="center"/>
    </style:style>
    <style:style style:name="Tabelle1.A" style:family="table-column">
      <style:table-column-properties style:column-width="2.328cm"/>
    </style:style>
    <style:style style:name="Tabelle1.B" style:family="table-column">
      <style:table-column-properties style:column-width="5.055cm"/>
    </style:style>
    <style:style style:name="Tabelle1.C" style:family="table-column">
      <style:table-column-properties style:column-width="5.057cm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C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style:font-name="Arial" style:text-underline-style="none" fo:font-weight="normal" style:font-weight-asian="normal" style:font-weight-complex="normal"/>
    </style:style>
    <style:style style:name="P5" style:family="paragraph" style:parent-style-name="Standard">
      <style:text-properties style:font-name="Arial" style:text-underline-style="none" fo:font-weight="bold" style:font-weight-asian="bold" style:font-weight-complex="bold"/>
    </style:style>
    <style:style style:name="P6" style:family="paragraph" style:parent-style-name="Standard">
      <style:text-properties style:font-name="Arial" fo:font-style="italic" style:text-underline-style="none" fo:font-weight="normal" style:font-style-asian="italic" style:font-weight-asian="normal" style:font-style-complex="italic" style:font-weight-complex="normal"/>
    </style:style>
    <style:style style:name="P7" style:family="paragraph" style:parent-style-name="Standard">
      <style:paragraph-properties style:text-autospace="none">
        <style:tab-stops>
          <style:tab-stop style:position="1.296cm"/>
          <style:tab-stop style:position="2.593cm"/>
          <style:tab-stop style:position="3.889cm"/>
          <style:tab-stop style:position="5.186cm"/>
          <style:tab-stop style:position="6.482cm"/>
          <style:tab-stop style:position="7.779cm"/>
          <style:tab-stop style:position="9.075cm"/>
          <style:tab-stop style:position="10.372cm"/>
          <style:tab-stop style:position="11.668cm"/>
          <style:tab-stop style:position="12.965cm"/>
          <style:tab-stop style:position="14.261cm"/>
          <style:tab-stop style:position="15.558cm"/>
          <style:tab-stop style:position="16.854cm"/>
          <style:tab-stop style:position="18.15cm"/>
          <style:tab-stop style:position="19.447cm"/>
          <style:tab-stop style:position="20.743cm"/>
          <style:tab-stop style:position="22.04cm"/>
          <style:tab-stop style:position="23.336cm"/>
          <style:tab-stop style:position="24.633cm"/>
          <style:tab-stop style:position="25.929cm"/>
          <style:tab-stop style:position="27.226cm"/>
          <style:tab-stop style:position="28.522cm"/>
          <style:tab-stop style:position="29.819cm"/>
          <style:tab-stop style:position="31.115cm"/>
          <style:tab-stop style:position="32.411cm"/>
          <style:tab-stop style:position="33.708cm"/>
          <style:tab-stop style:position="35.004cm"/>
          <style:tab-stop style:position="36.301cm"/>
          <style:tab-stop style:position="37.597cm"/>
          <style:tab-stop style:position="38.894cm"/>
          <style:tab-stop style:position="40.19cm"/>
          <style:tab-stop style:position="41.487cm"/>
        </style:tab-stops>
      </style:paragraph-properties>
      <style:text-properties style:font-name="Courier New" fo:font-size="9pt" fo:language="de" fo:country="DE" style:font-name-asian="Courier New" style:font-size-asian="9pt" style:font-name-complex="Courier New" style:font-size-complex="9pt"/>
    </style:style>
    <style:style style:name="P8" style:family="paragraph" style:parent-style-name="Standard">
      <style:text-properties style:font-name="Courier New" fo:font-size="9pt" fo:language="de" fo:country="DE" style:text-underline-style="none" fo:font-weight="normal" style:font-name-asian="Courier New" style:font-size-asian="9pt" style:font-weight-asian="normal" style:font-name-complex="Courier New" style:font-size-complex="9pt" style:font-weight-complex="normal"/>
    </style:style>
    <style:style style:name="P9" style:family="paragraph" style:parent-style-name="Table_20_Contents">
      <style:text-properties style:font-name="Arial"/>
    </style:style>
    <style:style style:name="P10" style:family="paragraph" style:parent-style-name="Table_20_Contents">
      <style:paragraph-properties fo:text-align="center" style:justify-single-word="false"/>
      <style:text-properties style:font-name="Arial"/>
    </style:style>
    <style:style style:name="P11" style:family="paragraph" style:parent-style-name="Standard">
      <style:paragraph-properties style:text-autospace="none">
        <style:tab-stops>
          <style:tab-stop style:position="1.296cm"/>
          <style:tab-stop style:position="2.593cm"/>
          <style:tab-stop style:position="3.889cm"/>
          <style:tab-stop style:position="5.186cm"/>
          <style:tab-stop style:position="6.482cm"/>
          <style:tab-stop style:position="7.779cm"/>
          <style:tab-stop style:position="9.075cm"/>
          <style:tab-stop style:position="10.372cm"/>
          <style:tab-stop style:position="11.668cm"/>
          <style:tab-stop style:position="12.965cm"/>
          <style:tab-stop style:position="14.261cm"/>
          <style:tab-stop style:position="15.558cm"/>
          <style:tab-stop style:position="16.854cm"/>
          <style:tab-stop style:position="18.15cm"/>
          <style:tab-stop style:position="19.447cm"/>
          <style:tab-stop style:position="20.743cm"/>
          <style:tab-stop style:position="22.04cm"/>
          <style:tab-stop style:position="23.336cm"/>
          <style:tab-stop style:position="24.633cm"/>
          <style:tab-stop style:position="25.929cm"/>
          <style:tab-stop style:position="27.226cm"/>
          <style:tab-stop style:position="28.522cm"/>
          <style:tab-stop style:position="29.819cm"/>
          <style:tab-stop style:position="31.115cm"/>
          <style:tab-stop style:position="32.411cm"/>
          <style:tab-stop style:position="33.708cm"/>
          <style:tab-stop style:position="35.004cm"/>
          <style:tab-stop style:position="36.301cm"/>
          <style:tab-stop style:position="37.597cm"/>
          <style:tab-stop style:position="38.894cm"/>
          <style:tab-stop style:position="40.19cm"/>
          <style:tab-stop style:position="41.487cm"/>
        </style:tab-stops>
      </style:paragraph-properties>
      <style:text-properties style:font-name="Courier New" fo:font-size="9pt" fo:language="de" fo:country="DE" style:font-name-asian="Courier New" style:font-size-asian="9pt" style:font-name-complex="Courier New" style:font-size-complex="9pt"/>
    </style:style>
    <style:style style:name="P12" style:family="paragraph" style:parent-style-name="Standard" style:list-style-name="">
      <style:paragraph-properties style:text-autospace="none">
        <style:tab-stops>
          <style:tab-stop style:position="1.296cm"/>
          <style:tab-stop style:position="2.593cm"/>
          <style:tab-stop style:position="3.889cm"/>
          <style:tab-stop style:position="5.186cm"/>
          <style:tab-stop style:position="6.482cm"/>
          <style:tab-stop style:position="7.779cm"/>
          <style:tab-stop style:position="9.075cm"/>
          <style:tab-stop style:position="10.372cm"/>
          <style:tab-stop style:position="11.668cm"/>
          <style:tab-stop style:position="12.965cm"/>
          <style:tab-stop style:position="14.261cm"/>
          <style:tab-stop style:position="15.558cm"/>
          <style:tab-stop style:position="16.854cm"/>
          <style:tab-stop style:position="18.15cm"/>
          <style:tab-stop style:position="19.447cm"/>
          <style:tab-stop style:position="20.743cm"/>
          <style:tab-stop style:position="22.04cm"/>
          <style:tab-stop style:position="23.336cm"/>
          <style:tab-stop style:position="24.633cm"/>
          <style:tab-stop style:position="25.929cm"/>
          <style:tab-stop style:position="27.226cm"/>
          <style:tab-stop style:position="28.522cm"/>
          <style:tab-stop style:position="29.819cm"/>
          <style:tab-stop style:position="31.115cm"/>
          <style:tab-stop style:position="32.411cm"/>
          <style:tab-stop style:position="33.708cm"/>
          <style:tab-stop style:position="35.004cm"/>
          <style:tab-stop style:position="36.301cm"/>
          <style:tab-stop style:position="37.597cm"/>
          <style:tab-stop style:position="38.894cm"/>
          <style:tab-stop style:position="40.19cm"/>
          <style:tab-stop style:position="41.487cm"/>
        </style:tab-stops>
      </style:paragraph-properties>
      <style:text-properties style:font-name="Courier New" fo:font-size="9pt" fo:language="de" fo:country="DE" style:font-name-asian="Courier New" style:font-size-asian="9pt" style:font-name-complex="Courier New" style:font-size-complex="9pt"/>
    </style:style>
    <style:style style:name="P13" style:family="paragraph" style:parent-style-name="Standard" style:list-style-name="">
      <style:paragraph-properties style:text-autospace="none">
        <style:tab-stops>
          <style:tab-stop style:position="1.296cm"/>
          <style:tab-stop style:position="2.593cm"/>
          <style:tab-stop style:position="3.889cm"/>
          <style:tab-stop style:position="5.186cm"/>
          <style:tab-stop style:position="6.482cm"/>
          <style:tab-stop style:position="7.779cm"/>
          <style:tab-stop style:position="9.075cm"/>
          <style:tab-stop style:position="10.372cm"/>
          <style:tab-stop style:position="11.668cm"/>
          <style:tab-stop style:position="12.965cm"/>
          <style:tab-stop style:position="14.261cm"/>
          <style:tab-stop style:position="15.558cm"/>
          <style:tab-stop style:position="16.854cm"/>
          <style:tab-stop style:position="18.15cm"/>
          <style:tab-stop style:position="19.447cm"/>
          <style:tab-stop style:position="20.743cm"/>
          <style:tab-stop style:position="22.04cm"/>
          <style:tab-stop style:position="23.336cm"/>
          <style:tab-stop style:position="24.633cm"/>
          <style:tab-stop style:position="25.929cm"/>
          <style:tab-stop style:position="27.226cm"/>
          <style:tab-stop style:position="28.522cm"/>
          <style:tab-stop style:position="29.819cm"/>
          <style:tab-stop style:position="31.115cm"/>
          <style:tab-stop style:position="32.411cm"/>
          <style:tab-stop style:position="33.708cm"/>
          <style:tab-stop style:position="35.004cm"/>
          <style:tab-stop style:position="36.301cm"/>
          <style:tab-stop style:position="37.597cm"/>
          <style:tab-stop style:position="38.894cm"/>
          <style:tab-stop style:position="40.19cm"/>
          <style:tab-stop style:position="41.487cm"/>
        </style:tab-stops>
      </style:paragraph-properties>
      <style:text-properties style:font-name="Courier New" fo:font-size="9pt" fo:language="de" fo:country="DE" style:font-name-asian="Courier New" style:font-size-asian="9pt" style:font-name-complex="Courier New" style:font-size-complex="9pt"/>
    </style:style>
    <style:style style:name="P14" style:family="paragraph" style:parent-style-name="Standard">
      <style:text-properties style:font-name="Courier New" fo:font-size="9pt" fo:language="de" fo:country="DE" style:text-underline-style="none" fo:font-weight="bold" style:font-name-asian="Courier New" style:font-size-asian="9pt" style:font-weight-asian="bold" style:font-name-complex="Courier New" style:font-size-complex="9pt" style:font-weight-complex="bold"/>
    </style:style>
    <style:style style:name="P15" style:family="paragraph" style:parent-style-name="Standard" style:list-style-name="">
      <style:paragraph-properties style:text-autospace="none"/>
      <style:text-properties style:font-name="Courier New"/>
    </style:style>
    <style:style style:name="P16" style:family="paragraph" style:parent-style-name="Standard">
      <style:text-properties style:font-name="Arial" style:text-underline-style="none" fo:font-weight="normal" style:font-weight-asian="normal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/>
    </style:style>
    <style:style style:name="T4" style:family="text">
      <style:text-properties style:text-underline-style="none"/>
    </style:style>
    <style:style style:name="T5" style:family="text">
      <style:text-properties style:font-weight-asian="bold"/>
    </style:style>
    <style:style style:name="T6" style:family="text">
      <style:text-properties style:font-weight-complex="bold"/>
    </style:style>
    <style:style style:name="T7" style:family="text">
      <style:text-properties fo:font-size="9pt" fo:language="de" fo:country="DE" style:font-name-asian="Courier New" style:font-size-asian="9pt" style:font-name-complex="Courier New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4 . Hausübung</text:p>
      <text:p text:style-name="P1"/>
      <text:p text:style-name="P1"/>
      <text:p text:style-name="P1"/>
      <text:p text:style-name="P1"><text:span text:style-name="T2">Gruppe:</text:span><text:tab/>- Ulf Gebhardt (rbg: hu56nifa)</text:p>
      <text:p text:style-name="P1"><text:tab/><text:tab/>- Michael Scholz (rbg: mi48azih)</text:p>
      <text:p text:style-name="P1"/>
      <text:p text:style-name="P1"/>
      <text:p text:style-name="P3">Aufgabe 1: Inline Assembler-Code in C, Leistungsvergleich:</text:p>
      <text:p text:style-name="P3"/>
      <text:p text:style-name="P5">a)</text:p>
      <text:p text:style-name="P5"/>
      <text:p text:style-name="P8">.data</text:p>
      <text:p text:style-name="P7"><text:tab/>i: <text:tab/><text:tab/>.long 2</text:p>
      <text:p text:style-name="P7"><text:tab/>result: <text:tab/>.long 1</text:p>
      <text:p text:style-name="P7"><text:tab/>n: <text:tab/><text:tab/>.long 12</text:p>
      <text:p text:style-name="P7"/>
      <text:p text:style-name="P7">intout:</text:p>
      <text:p text:style-name="P7">.string "Fakultaet: %d\n"</text:p>
      <text:p text:style-name="P7"/>
      <text:p text:style-name="P7">.text</text:p>
      <text:p text:style-name="P7"/>
      <text:p text:style-name="P7">.globl main</text:p>
      <text:p text:style-name="P7"/>
      <text:p text:style-name="P7">main:</text:p>
      <text:p text:style-name="P7"/>
      <text:p text:style-name="P7">movl i, %ebx<text:tab/><text:tab/># %ebx = i</text:p>
      <text:p text:style-name="P7">movl result, %eax<text:tab/># %eax = result</text:p>
      <text:p text:style-name="P7">movl n, %ecx<text:tab/><text:tab/># %ecx = n</text:p>
      <text:p text:style-name="P7"/>
      <text:p text:style-name="P7">subl %ebx, %ecx<text:tab/># %ecx = n - i</text:p>
      <text:p text:style-name="P7"/>
      <text:p text:style-name="P7">inc %ecx<text:tab/><text:tab/># Anzahl der Schleifendurchläufe + 1</text:p>
      <text:p text:style-name="P7"/>
      <text:p text:style-name="P7"/>
      <text:p text:style-name="P7"/>
      <text:p text:style-name="P7">.schleife:</text:p>
      <text:p text:style-name="P7"><text:tab/>cmp $0, %ecx<text:tab/># %ecx = 0 ? -&gt; jump .end</text:p>
      <text:p text:style-name="P7"><text:tab/>je .end<text:tab/></text:p>
      <text:p text:style-name="P7"/>
      <text:p text:style-name="P7"><text:tab/>mull %ebx<text:tab/># %eax *= %ebx (result *= i)</text:p>
      <text:p text:style-name="P7"><text:tab/>inc %ebx<text:tab/># i++</text:p>
      <text:p text:style-name="P7"><text:tab/>dec %ecx</text:p>
      <text:p text:style-name="P7"/>
      <text:p text:style-name="P7">jmp .schleife</text:p>
      <text:p text:style-name="P7"/>
      <text:p text:style-name="P7"/>
      <text:p text:style-name="P7"/>
      <text:p text:style-name="P7">.end:</text:p>
      <text:p text:style-name="P7"/>
      <text:p text:style-name="P7"># Wert im %eax ausgeben</text:p>
      <text:p text:style-name="P7">pushl %eax</text:p>
      <text:p text:style-name="P7">pushl $intout</text:p>
      <text:p text:style-name="P7">call printf</text:p>
      <text:p text:style-name="P7"/>
      <text:p text:style-name="P7"/>
      <text:p text:style-name="P7"># Exit</text:p>
      <text:p text:style-name="P7">movl $1, %eax</text:p>
      <text:p text:style-name="P7">int $0x80</text:p>
      <text:p text:style-name="P4"/>
      <text:p text:style-name="P4"/>
      <text:p text:style-name="P4"/>
      <text:p text:style-name="P4"/>
      <text:p text:style-name="P4"/>
      <text:p text:style-name="P5"><text:soft-page-break/>b)</text:p>
      <text:p text:style-name="P5"/>
      <text:p text:style-name="P8">#include &lt;stdio.h&gt;</text:p>
      <text:p text:style-name="P7"/>
      <text:p text:style-name="P7">int main(){</text:p>
      <text:p text:style-name="P7"><text:tab/>int i = 2;</text:p>
      <text:p text:style-name="P7"><text:tab/>int result = 1;</text:p>
      <text:p text:style-name="P7"><text:tab/>int n = 12;</text:p>
      <text:p text:style-name="P7"/>
      <text:p text:style-name="P7"><text:tab/>//int a;<text:tab/><text:tab/><text:tab/>//für Zeitmessung einkommentieren</text:p>
      <text:p text:style-name="P7"><text:tab/>//int c = 100000000;<text:tab/><text:tab/>//für Zeitmessung einkommentieren</text:p>
      <text:p text:style-name="P7"><text:tab/>//for (a = 1; a &lt;= c; a++){<text:tab/>//für Zeitmessung einkommentieren</text:p>
      <text:p text:style-name="P7"><text:tab/>//result = 1;<text:tab/><text:tab/><text:tab/>//für Zeitmessung einkommentieren</text:p>
      <text:p text:style-name="P7"/>
      <text:p text:style-name="P7"/>
      <text:p text:style-name="P7"/>
      <text:p text:style-name="P7"><text:tab/>asm (<text:tab/>"subl %%ebx, %%ecx;"<text:tab/><text:tab/>// %ecx = n - i</text:p>
      <text:p text:style-name="P7"/>
      <text:p text:style-name="P7"><text:tab/><text:tab/>"inc %%ecx;"<text:tab/><text:tab/><text:tab/>// Anzahl der Schleifendurchläufe + 1</text:p>
      <text:p text:style-name="P7"/>
      <text:p text:style-name="P7"/>
      <text:p text:style-name="P7"><text:tab/><text:tab/>".schleife: <text:tab/>cmp $0, %%ecx<text:tab/>\n\t"<text:tab/>// %ecx = 0 ? -&gt; jump .end</text:p>
      <text:p text:style-name="P7"><text:tab/><text:tab/><text:tab/><text:tab/>"je .end<text:tab/>\n\t"</text:p>
      <text:p text:style-name="P7"/>
      <text:p text:style-name="P7"><text:tab/><text:tab/><text:tab/><text:tab/>"mull %%ebx<text:tab/>\n\t"<text:tab/>// %eax = %eax * %ebx(result *= i)</text:p>
      <text:p text:style-name="P7"><text:tab/><text:tab/><text:tab/><text:tab/>"inc %%ebx<text:tab/>\n\t"<text:tab/>// %ebx++ (i++)</text:p>
      <text:p text:style-name="P7"><text:tab/><text:tab/><text:tab/><text:tab/>"dec %%ecx;"<text:tab/><text:tab/>// %ecx-- (n - 1)</text:p>
      <text:p text:style-name="P7"><text:tab/><text:tab/><text:tab/></text:p>
      <text:p text:style-name="P7"><text:tab/><text:tab/>"jmp .schleife;"<text:tab/><text:tab/><text:tab/>// jump .schleife</text:p>
      <text:p text:style-name="P7"/>
      <text:p text:style-name="P7"/>
      <text:p text:style-name="P7"><text:tab/><text:tab/>".end: "</text:p>
      <text:p text:style-name="P7"/>
      <text:p text:style-name="P7"><text:tab/><text:tab/>: "=a" (result)<text:tab/><text:tab/><text:tab/>// output operands result = %eax</text:p>
      <text:p text:style-name="P7"><text:tab/><text:tab/>: "a" (result), "b" (i), "c" (n)<text:tab/>// input operands: %eax = result, </text:p>
      <text:p text:style-name="P7"><text:tab/><text:tab/><text:tab/><text:tab/><text:tab/><text:tab/><text:tab/>// %ebx = i, %ecx = n<text:tab/></text:p>
      <text:p text:style-name="P7"/>
      <text:p text:style-name="P7"><text:tab/><text:tab/></text:p>
      <text:p text:style-name="P7"><text:tab/> <text:s text:c="3"/>);</text:p>
      <text:p text:style-name="P7"><text:tab/>//}<text:tab/><text:tab/><text:tab/><text:tab/>//für Zeitmessung einkommentieren</text:p>
      <text:p text:style-name="P7"/>
      <text:p text:style-name="P7"><text:tab/>printf("Fakultaet: %d\n", result);</text:p>
      <text:p text:style-name="P7">}</text:p>
      <text:p text:style-name="P7"/>
      <text:p text:style-name="P4"/>
      <text:p text:style-name="P4"/>
      <text:p text:style-name="P4"/>
      <text:p text:style-name="P5">c)</text:p>
      <text:p text:style-name="P4"/>
      <text:p text:style-name="P6">Zeitmessung auf clientssh1. Berechnung wurde im Programm 100000000 mal wiederholt.</text:p>
      <text:p text:style-name="P4"/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>C Programm <text:span text:style-name="T2">ohne</text:span> Inline-Assembler</text:p>
          </table:table-cell>
          <table:table-cell table:style-name="Tabelle1.C1" office:value-type="string">
            <text:p text:style-name="P10">C Programm <text:span text:style-name="T2">mit</text:span> Inline-Assembler</text:p>
          </table:table-cell>
        </table:table-row>
        <table:table-row>
          <table:table-cell table:style-name="Tabelle1.A2" office:value-type="string">
            <text:p text:style-name="P9">real time</text:p>
          </table:table-cell>
          <table:table-cell table:style-name="Tabelle1.A2" office:value-type="string">
            <text:p text:style-name="P9">8.471s</text:p>
          </table:table-cell>
          <table:table-cell table:style-name="Tabelle1.C2" office:value-type="string">
            <text:p text:style-name="P9">7.123s</text:p>
          </table:table-cell>
        </table:table-row>
        <table:table-row>
          <table:table-cell table:style-name="Tabelle1.A2" office:value-type="string">
            <text:p text:style-name="P9">user time</text:p>
          </table:table-cell>
          <table:table-cell table:style-name="Tabelle1.A2" office:value-type="string">
            <text:p text:style-name="P9">4.076s</text:p>
          </table:table-cell>
          <table:table-cell table:style-name="Tabelle1.C2" office:value-type="string">
            <text:p text:style-name="P9">3.472s</text:p>
          </table:table-cell>
        </table:table-row>
        <table:table-row>
          <table:table-cell table:style-name="Tabelle1.A2" office:value-type="string">
            <text:p text:style-name="P9">sys time</text:p>
          </table:table-cell>
          <table:table-cell table:style-name="Tabelle1.A2" office:value-type="string">
            <text:p text:style-name="P9">0.192s</text:p>
          </table:table-cell>
          <table:table-cell table:style-name="Tabelle1.C2" office:value-type="string">
            <text:p text:style-name="P9">0.164s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3"><text:soft-page-break/>Aufgabe 2: Reverse Engineering:</text:p>
      <text:p text:style-name="P3"/>
      <text:p text:style-name="P5">a)</text:p>
      <text:p text:style-name="P4"/>
      <text:p text:style-name="P4">Die realisierte Funktion berechnet rekursiv die n-te Fibonacci-Zahl, wobei das "n" über das Register %eax übergeben wird.</text:p>
      <text:p text:style-name="P4"/>
      <text:p text:style-name="P4"/>
      <text:p text:style-name="P5">b)</text:p>
      <text:p text:style-name="P5"/>
      <text:p text:style-name="P14">#include &lt;stdio.h&gt;</text:p>
      <text:p text:style-name="P12"/>
      <text:p text:style-name="P12"/>
      <text:p text:style-name="P12"/>
      <text:p text:style-name="P12">int main(){</text:p>
      <text:p text:style-name="P12"/>
      <text:p text:style-name="P12"/>
      <text:p text:style-name="P12"><text:tab/>int a = 9;</text:p>
      <text:p text:style-name="P12"/>
      <text:p text:style-name="P12"/>
      <text:p text:style-name="P12"><text:tab/>int fib(int a) {</text:p>
      <text:p text:style-name="P12"><text:tab/><text:tab/>if (a == 0)</text:p>
      <text:p text:style-name="P12"><text:tab/><text:tab/><text:tab/>return 0;</text:p>
      <text:p text:style-name="P12"><text:tab/><text:tab/>if (a == 1)</text:p>
      <text:p text:style-name="P12"><text:tab/><text:tab/><text:tab/>return 1;</text:p>
      <text:p text:style-name="P12"/>
      <text:p text:style-name="P12"/>
      <text:p text:style-name="P12"><text:tab/><text:tab/>return fib(a - 1) + fib (a - 2);</text:p>
      <text:p text:style-name="P12"/>
      <text:p text:style-name="P12"/>
      <text:p text:style-name="P12"><text:tab/>}</text:p>
      <text:p text:style-name="P12"/>
      <text:p text:style-name="P12"/>
      <text:p text:style-name="P12">printf ("Fibonacci-Zahl zu %d = %d\n", a, fib(a));</text:p>
      <text:p text:style-name="P12"/>
      <text:p text:style-name="P15"><text:span text:style-name="T7">}</text:span>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21M25S</meta:editing-duration>
    <meta:editing-cycles>14</meta:editing-cycles>
    <meta:generator>OpenOffice.org/3.2$Win32 OpenOffice.org_project/320m18$Build-9502</meta:generator>
    <dc:date>2010-11-29T13:05:57.50</dc:date>
    <dc:creator>Michael Scholz</dc:creator>
    <meta:document-statistic meta:table-count="1" meta:image-count="0" meta:object-count="0" meta:page-count="3" meta:paragraph-count="91" meta:word-count="375" meta:character-count="2061"/>
    <meta:user-defined meta:name="Info 1"/>
    <meta:user-defined meta:name="Info 2"/>
    <meta:user-defined meta:name="Info 3"/>
    <meta:user-defined meta:name="Info 4"/>
  </office:meta>
</office:document-meta>
</file>