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1.889cm" style:rel-column-width="7281*"/>
    </style:style>
    <style:style style:name="Tabelle1.I" style:family="table-column">
      <style:table-column-properties style:column-width="1.891cm" style:rel-column-width="7287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I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style:font-name="Arial" style:text-underline-style="none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style:text-underline-style="none" fo:font-weight="bold" style:font-weight-asian="bold" style:font-weight-complex="bold"/>
    </style:style>
    <style:style style:name="P5" style:family="paragraph" style:parent-style-name="Standard">
      <style:text-properties style:font-name="Arial" style:text-underline-style="none"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/>
    </style:style>
    <style:style style:name="P7" style:family="paragraph" style:parent-style-name="Table_20_Contents">
      <style:text-properties style:font-name="Arial"/>
    </style:style>
    <style:style style:name="P8" style:family="paragraph" style:parent-style-name="Table_20_Contents">
      <style:paragraph-properties fo:text-align="center" style:justify-single-word="false"/>
      <style:text-properties style:font-name="Arial"/>
    </style:style>
    <style:style style:name="P9" style:family="paragraph" style:parent-style-name="Standard">
      <style:text-properties style:font-name="Arial" style:text-underline-style="none" fo:font-weight="normal" style:font-weight-asian="normal" style:font-weight-complex="normal"/>
    </style:style>
    <style:style style:name="P10" style:family="paragraph" style:parent-style-name="Standard">
      <style:text-properties style:font-name="Arial" style:text-underline-style="none" fo:font-weight="bold" style:font-weight-asian="bold" style:font-weight-complex="bold"/>
    </style:style>
    <style:style style:name="P11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6 . Hausübung</text:p>
      <text:p text:style-name="P1"/>
      <text:p text:style-name="P1"><text:span text:style-name="T1">Gruppe:</text:span><text:tab/>- Ulf Gebhardt (rbg: hu56nifa)</text:p>
      <text:p text:style-name="P1"><text:tab/><text:tab/>- Michael Scholz (rbg: mi48azih)</text:p>
      <text:p text:style-name="P1"/>
      <text:p text:style-name="P2">Aufgabe 1: Vergleichen zweier Architekturen:</text:p>
      <text:p text:style-name="P2"/>
      <text:p text:style-name="P3">MFP:<text:tab/><text:tab/><text:tab/><text:tab/><text:tab/>MNFP:</text:p>
      <text:p text:style-name="P5"><text:tab/>fp mul: 6 cpi<text:tab/><text:tab/><text:tab/><text:tab/>fp mul: 60 cpi</text:p>
      <text:p text:style-name="P5"><text:tab/>fp add: 3 cpi<text:tab/><text:tab/><text:tab/><text:tab/>fp add: 40 cpi</text:p>
      <text:p text:style-name="P5"><text:tab/>fp div: <text:s/>22 cpi<text:tab/><text:tab/><text:tab/><text:tab/>fp div: 100 cpi</text:p>
      <text:p text:style-name="P5"><text:tab/>int op: 2 cpi<text:tab/><text:tab/><text:tab/><text:tab/>int op: 2 cpi</text:p>
      <text:p text:style-name="P2"/>
      <text:p text:style-name="P3">a)</text:p>
      <text:p text:style-name="P3"><text:tab/>MIPS-Rate<text:span text:style-name="T2"> = Millionen Instruktionen Pro sekunde</text:span></text:p>
      <text:p text:style-name="P5"><text:tab/><text:span text:style-name="T1">CPI</text:span> = Cycles Per Instruction</text:p>
      <text:p text:style-name="P5"><text:tab/><text:span text:style-name="T1">Taktzyklen pro Sekunde</text:span> = 1,5*10^9 (für beide Maschinen)</text:p>
      <text:p text:style-name="P5"/>
      <text:p text:style-name="P5">(Alle Angaben auf Programm P bezogen)</text:p>
      <text:p text:style-name="P5"/>
      <text:p text:style-name="P3">CPI für eine durchschnittliche Instruktion:</text:p>
      <text:p text:style-name="P5"><text:tab/>MFP: <text:tab/><text:tab/>0.12*6 + 0.13*3 + 0.07*22 + 0.68*2 <text:tab/>= <text:span text:style-name="T1">4,01 </text:span>cpi</text:p>
      <text:p text:style-name="P5"><text:tab/>MNFP:<text:tab/>0.12*60 + 0.13*40 + 0.07*100 + 0.68*2 = <text:span text:style-name="T1">20,76 </text:span>cpi</text:p>
      <text:p text:style-name="P5"/>
      <text:p text:style-name="P3">Zeit(sec) für eine durchschnittliche Instruktion:</text:p>
      <text:p text:style-name="P5"><text:tab/>MFP:<text:tab/><text:tab/>4,01/(1,5*10^9) <text:s text:c="2"/>=~ <text:span text:style-name="T1">2,673 * 10^-9</text:span> sec/inst</text:p>
      <text:p text:style-name="P5"><text:tab/>MNFP:<text:tab/>20.76/(1,5*10^9) =~ <text:span text:style-name="T1">1.384*10^-8</text:span> sec/inst</text:p>
      <text:p text:style-name="P5"/>
      <text:p text:style-name="P3">MIPS-Rate:</text:p>
      <text:p text:style-name="P5"><text:tab/>MFP:<text:tab/><text:tab/>1 / (2,673 * 10^-9 ) = <text:s/>374064837,9 inst/sec = <text:span text:style-name="T1">374</text:span>,0648379 MIPS</text:p>
      <text:p text:style-name="P3"><text:tab/><text:span text:style-name="T2">MNFP:</text:span><text:tab/><text:span text:style-name="T2">1 / (1.384*10^-8) =</text:span> <text:s/><text:span text:style-name="T2">72254335.26 Inst/sec = </text:span>72<text:span text:style-name="T2">.25433526 MIPS</text:span></text:p>
      <text:p text:style-name="P3">b)</text:p>
      <text:p text:style-name="P3"/>
      <text:p text:style-name="P5">(Alle Angaben auf Programm P bezogen)</text:p>
      <text:p text:style-name="P3"/>
      <text:p text:style-name="P3">MFP: 350 Mio Inst<text:tab/><text:tab/><text:tab/><text:tab/>MNFP: 3633 Mio Inst</text:p>
      <text:p text:style-name="P3"><text:tab/><text:tab/>238 000 000 Int op<text:tab/><text:tab/>-&gt;<text:tab/><text:tab/>238 000 000 Int op</text:p>
      <text:p text:style-name="P4"><text:tab/><text:tab/> <text:s/>45 500 000 fp add<text:tab/><text:tab/>-&gt;<text:tab/><text:tab/>910 000 000 fp add als int op</text:p>
      <text:p text:style-name="P3"><text:s/><text:tab/><text:tab/> <text:s/>42 000 000 fp mul<text:tab/><text:tab/>-&gt;<text:tab/> <text:s text:c="7"/>1 260 000 000 fp mul als int op</text:p>
      <text:p text:style-name="P3"><text:tab/><text:tab/> <text:s/>24 500 000 fp div <text:tab/><text:tab/>-&gt;<text:tab/> <text:s text:c="7"/>1 225 000 000 fp div <text:s/>als int op</text:p>
      <text:p text:style-name="P3"><text:tab/><text:tab/>---------------<text:tab/><text:tab/><text:tab/><text:tab/><text:tab/>----------------</text:p>
      <text:p text:style-name="P3"><text:tab/><text:tab/>350 000 000<text:tab/><text:tab/><text:tab/><text:tab/> <text:s text:c="7"/>3 633 000 000</text:p>
      <text:p text:style-name="P3"/>
      <text:p text:style-name="P3"/>
      <text:p text:style-name="P3"/>
      <text:p text:style-name="P3">c)</text:p>
      <text:p text:style-name="P3"/>
      <text:p text:style-name="P3">MFP: <text:s text:c="2"/><text:span text:style-name="T2">350 / MIPS(MFP)* <text:tab/><text:tab/>-&gt; <text:s text:c="2"/></text:span>0.9357 sec</text:p>
      <text:p text:style-name="P3">MNFP: <text:span text:style-name="T2">3 633 / MIPS(MNFP)* <text:tab/>-&gt;</text:span> 50.2807 sec</text:p>
      <text:p text:style-name="P3"/>
      <text:p text:style-name="P5">*(siehe a)</text:p>
      <text:p text:style-name="P3"/>
      <text:p text:style-name="P2"><text:soft-page-break/>Aufgabe 2: Caches:</text:p>
      <text:p text:style-name="P2"/>
      <text:p text:style-name="P3">a)</text:p>
      <text:p text:style-name="P3"/>
      <table:table table:name="Tabelle1" table:style-name="Tabelle1">
        <table:table-column table:style-name="Tabelle1.A" table:number-columns-repeated="8"/>
        <table:table-column table:style-name="Tabelle1.I"/>
        <table:table-row>
          <table:table-cell table:style-name="Tabelle1.A1" office:value-type="string">
            <text:p text:style-name="P8">Cache</text:p>
          </table:table-cell>
          <table:table-cell table:style-name="Tabelle1.A1" office:value-type="string">
            <text:p text:style-name="P8">m</text:p>
          </table:table-cell>
          <table:table-cell table:style-name="Tabelle1.A1" office:value-type="string">
            <text:p text:style-name="P8">C</text:p>
          </table:table-cell>
          <table:table-cell table:style-name="Tabelle1.A1" office:value-type="string">
            <text:p text:style-name="P8">B</text:p>
          </table:table-cell>
          <table:table-cell table:style-name="Tabelle1.A1" office:value-type="string">
            <text:p text:style-name="P8">E</text:p>
          </table:table-cell>
          <table:table-cell table:style-name="Tabelle1.A1" office:value-type="string">
            <text:p text:style-name="P8">S</text:p>
          </table:table-cell>
          <table:table-cell table:style-name="Tabelle1.A1" office:value-type="string">
            <text:p text:style-name="P8">t</text:p>
          </table:table-cell>
          <table:table-cell table:style-name="Tabelle1.A1" office:value-type="string">
            <text:p text:style-name="P8">s</text:p>
          </table:table-cell>
          <table:table-cell table:style-name="Tabelle1.I1" office:value-type="string">
            <text:p text:style-name="P8">b</text:p>
          </table:table-cell>
        </table:table-row>
        <table:table-row>
          <table:table-cell table:style-name="Tabelle1.A2" office:value-type="string">
            <text:p text:style-name="P7">1.</text:p>
            <text:p text:style-name="P7">2.</text:p>
          </table:table-cell>
          <table:table-cell table:style-name="Tabelle1.A2" office:value-type="string">
            <text:p text:style-name="P7">32</text:p>
            <text:p text:style-name="P7">32</text:p>
          </table:table-cell>
          <table:table-cell table:style-name="Tabelle1.A2" office:value-type="string">
            <text:p text:style-name="P8">2048</text:p>
            <text:p text:style-name="P8">2048</text:p>
          </table:table-cell>
          <table:table-cell table:style-name="Tabelle1.A2" office:value-type="string">
            <text:p text:style-name="P8">8</text:p>
            <text:p text:style-name="P8">32</text:p>
          </table:table-cell>
          <table:table-cell table:style-name="Tabelle1.A2" office:value-type="string">
            <text:p text:style-name="P8">1</text:p>
            <text:p text:style-name="P8">1</text:p>
          </table:table-cell>
          <table:table-cell table:style-name="Tabelle1.A2" office:value-type="string">
            <text:p text:style-name="P8">256</text:p>
            <text:p text:style-name="P8">64</text:p>
          </table:table-cell>
          <table:table-cell table:style-name="Tabelle1.A2" office:value-type="string">
            <text:p text:style-name="P8">21</text:p>
            <text:p text:style-name="P8">21</text:p>
          </table:table-cell>
          <table:table-cell table:style-name="Tabelle1.A2" office:value-type="string">
            <text:p text:style-name="P8">8</text:p>
            <text:p text:style-name="P8">6</text:p>
          </table:table-cell>
          <table:table-cell table:style-name="Tabelle1.I2" office:value-type="string">
            <text:p text:style-name="P8">3</text:p>
            <text:p text:style-name="P8">5</text:p>
          </table:table-cell>
        </table:table-row>
      </table:table>
      <text:p text:style-name="P3"/>
      <text:p text:style-name="P3">b)</text:p>
      <text:p text:style-name="P3">Speicherabbild:<text:tab/><text:tab/><text:tab/>Speicherzugriffsreihenfolge:</text:p>
      <text:p text:style-name="P3"/>
      <text:p text:style-name="P5">a0<text:tab/>0x10010000<text:tab/><text:tab/><text:tab/>a0<text:tab/>0x10010000</text:p>
      <text:p text:style-name="P5">a1<text:tab/>0x10010004<text:tab/><text:tab/><text:tab/>b0<text:tab/>0x10010020</text:p>
      <text:p text:style-name="P5">a2<text:tab/>0x10010008<text:tab/><text:tab/><text:tab/>a1<text:tab/>0x10010004</text:p>
      <text:p text:style-name="P5">a3<text:tab/>0x1001000C<text:tab/><text:tab/><text:tab/>b1<text:tab/>0x10010024</text:p>
      <text:p text:style-name="P5">a4<text:tab/>0x10010010<text:tab/><text:tab/><text:tab/>a2<text:tab/>0x10010008</text:p>
      <text:p text:style-name="P5">a5<text:tab/>0x10010014<text:tab/><text:tab/><text:tab/>b2<text:tab/>0x10010028</text:p>
      <text:p text:style-name="P5">a6<text:tab/>0x10010018<text:tab/><text:tab/><text:tab/>a3<text:tab/>0x1001000C</text:p>
      <text:p text:style-name="P5">a7<text:tab/>0x1001001C<text:tab/><text:tab/><text:tab/>b3<text:tab/>0x1001002C</text:p>
      <text:p text:style-name="P5">b0<text:tab/>0x10010020<text:tab/><text:tab/><text:tab/>a4<text:tab/>0x10010010</text:p>
      <text:p text:style-name="P5">b1<text:tab/>0x10010024<text:tab/><text:tab/><text:tab/>b4<text:tab/>0x10010030</text:p>
      <text:p text:style-name="P5">b2<text:tab/>0x10010028<text:tab/><text:tab/><text:tab/>a5<text:tab/>0x10010014</text:p>
      <text:p text:style-name="P5">b3<text:tab/>0x1001002C<text:tab/><text:tab/><text:tab/>b5<text:tab/>0x10010034</text:p>
      <text:p text:style-name="P5">b4<text:tab/>0x10010030<text:tab/><text:tab/><text:tab/>a6<text:tab/>0x10010018</text:p>
      <text:p text:style-name="P5">b5<text:tab/>0x10010034<text:tab/><text:tab/><text:tab/>b6<text:tab/>0x10010038</text:p>
      <text:p text:style-name="P5">b6<text:tab/>0x10010038<text:tab/><text:tab/><text:tab/>a7<text:tab/>0x1001001C</text:p>
      <text:p text:style-name="P5">b7<text:tab/>0x1001003C<text:tab/><text:tab/><text:tab/>b7<text:tab/>0x1001003C</text:p>
      <text:p text:style-name="P3"/>
      <text:p text:style-name="P3">c)</text:p>
      <text:p text:style-name="P3"/>
      <text:p text:style-name="P5">Da wir jedes Datum (a0-b7) jedes mal nur ein einziges mal brauchen, bewirkt der Cache nichts. Es kommt zu keiner Performanceverbesserung. Das ist auch bei k != 3 der Fal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2H16M55S</meta:editing-duration>
    <meta:editing-cycles>153</meta:editing-cycles>
    <meta:generator>OpenOffice.org/3.2$Win32 OpenOffice.org_project/320m18$Build-9502</meta:generator>
    <dc:date>2010-12-15T00:39:48.11</dc:date>
    <meta:document-statistic meta:table-count="1" meta:image-count="0" meta:object-count="0" meta:page-count="2" meta:paragraph-count="85" meta:word-count="373" meta:character-count="2125"/>
    <meta:user-defined meta:name="Info 1"/>
    <meta:user-defined meta:name="Info 2"/>
    <meta:user-defined meta:name="Info 3"/>
    <meta:user-defined meta:name="Info 4"/>
  </office:meta>
</office:document-meta>
</file>