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3.784cm" style:rel-column-width="14586*"/>
    </style:style>
    <style:style style:name="Tabelle3.B" style:family="table-column">
      <style:table-column-properties style:column-width="13.215cm" style:rel-column-width="50949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B" style:family="table-column">
      <style:table-column-properties style:column-width="5.666cm" style:rel-column-width="21844*"/>
    </style:style>
    <style:style style:name="Tabelle1.C" style:family="table-column">
      <style:table-column-properties style:column-width="5.666cm" style:rel-column-width="2184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style:font-name="Arial" fo:font-style="italic" style:font-style-asian="italic" style:font-style-complex="italic"/>
    </style:style>
    <style:style style:name="P15" style:family="paragraph" style:parent-style-name="First_20_line_20_indent">
      <style:paragraph-properties fo:margin-left="0cm" fo:margin-right="0cm" fo:line-height="100%" fo:text-indent="0cm" style:auto-text-indent="false"/>
      <style:text-properties style:font-name="Arial" fo:font-style="italic" style:font-style-asian="italic" style:font-style-complex="italic"/>
    </style:style>
    <style:style style:name="P16" style:family="paragraph" style:parent-style-name="First_20_line_20_indent">
      <style:paragraph-properties fo:margin-left="0cm" fo:margin-right="0cm" fo:line-height="100%" fo:text-indent="0cm" style:auto-text-indent="false"/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tyle="italic" style:font-style-asian="italic" style:font-style-complex="italic"/>
    </style:style>
    <style:style style:name="P19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20" style:family="paragraph" style:parent-style-name="Text_20_body">
      <style:text-properties style:font-name="Arial"/>
    </style:style>
    <style:style style:name="P21" style:family="paragraph" style:parent-style-name="Text_20_body" style:list-style-name="L1">
      <style:text-properties style:font-name="Arial"/>
    </style:style>
    <style:style style:name="P22" style:family="paragraph" style:parent-style-name="Text_20_body" style:list-style-name="L1">
      <style:text-properties style:font-name="Arial"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3" style:family="paragraph" style:parent-style-name="Text_20_body" style:list-style-name="L2">
      <style:text-properties style:font-name="Arial"/>
    </style:style>
    <style:style style:name="P24" style:family="paragraph" style:parent-style-name="Text_20_body">
      <style:text-properties style:font-name="Arial" fo:font-style="italic" style:font-style-asian="italic" style:font-style-complex="italic"/>
    </style:style>
    <style:style style:name="P25" style:family="paragraph" style:parent-style-name="Text_20_body" style:list-style-name="L2">
      <style:paragraph-properties fo:margin-top="0cm" fo:margin-bottom="0cm"/>
      <style:text-properties style:font-name="Ari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language="en" fo:country="US" style:language-asian="zxx" style:country-asian="none" style:language-complex="zxx" style:country-complex="none"/>
    </style:style>
    <style:style style:name="T5" style:family="text">
      <style:text-properties style:font-name="Arial" fo:language="de" fo:country="DE" style:language-asian="zxx" style:country-asian="none" style:language-complex="zxx" style:country-complex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oftware Engineering Übung 8:</text:p>
      <text:p text:style-name="P8">Gruppe: </text:p>
      <text:p text:style-name="P7"><text:span text:style-name="T1"><text:s text:c="5"/></text:span>1. <text:s text:c="2"/>Michael Scholz (matr.: 1576630, rbg: mi48azih)</text:p>
      <text:list xml:id="list34608230" text:style-name="L1">
        <text:list-item>
          <text:p text:style-name="P21">Ulf Gebhardt (matr.: 1574373, rbg: hu56nifa)</text:p>
        </text:list-item>
        <text:list-item>
          <text:p text:style-name="P22">Sebastian Weicker (matr.: 1625099, rbg: we87obyq)</text:p>
        </text:list-item>
      </text:list>
      <text:p text:style-name="P13">Aufgabe 1: Software Design mit Hilfe von GRASP:</text:p>
      <text:p text:style-name="P9">a)</text:p>
      <text:p text:style-name="P3">Die nächste Flashcard während des Lernens auswählen:</text:p>
      <text:p text:style-name="Standard"><text:span text:style-name="T3"><text:tab/></text:span><text:span text:style-name="T2">Verantwortliche Klassen:</text:span></text:p>
      <text:p text:style-name="P1"><text:tab/><text:tab/>LernDialog <text:span text:style-name="T7">→</text:span> next()</text:p>
      <text:p text:style-name="P1"><text:tab/><text:tab/><text:tab/> <text:s text:c="7"/><text:span text:style-name="T7">→</text:span> showNextQuestion() (zählt index hoch, folglich wird hier die <text:tab/><text:tab/><text:tab/><text:tab/> <text:s/>nächste Karte gewählt)</text:p>
      <text:p text:style-name="P1"><text:tab/>Controller: <text:tab/><text:tab/>Contoller trifft nicht zu, da alle Controller-Funktionalität in der UI <text:tab/><text:tab/><text:tab/><text:tab/>realisiert sind</text:p>
      <text:p text:style-name="P1"><text:tab/>Creator:<text:tab/><text:tab/>Trifft nicht zu, da nichts erstellt werden muss.</text:p>
      <text:p text:style-name="P1"><text:tab/>Information-Expert:<text:tab/>(FlashcardSeries,) Flashcard</text:p>
      <text:p text:style-name="P14"/>
      <text:p text:style-name="P15">Erstellen einer neuen Flashcard:</text:p>
      <text:p text:style-name="P16"><text:tab/>Verantwortliche Klassen:</text:p>
      <text:p text:style-name="P4"><text:tab/><text:tab/>FlashCardsWindow (Hinzufügen der Karte)</text:p>
      <text:p text:style-name="P4"><text:tab/><text:tab/>FlashCardEditor (Ausfüllen deer Karteninfos)</text:p>
      <text:p text:style-name="P4"><text:tab/>Controller: <text:tab/><text:tab/>Contoller trifft nicht zu, da alle Controller-Funktionalität in der UI <text:tab/><text:tab/><text:tab/><text:tab/>realisiert sind.</text:p>
      <text:p text:style-name="P6"><text:span text:style-name="T2"><text:tab/>Creator: <text:s/><text:tab/><text:tab/>FlashCardsWindow </text:span><text:span text:style-name="T7">→</text:span><text:span text:style-name="T2"> e</text:span><text:span text:style-name="T4">rstellt FlashCard</text:span><text:span text:style-name="T5">Editor</text:span></text:p>
      <text:p text:style-name="Standard"><text:span text:style-name="T2"><text:tab/></text:span><text:span text:style-name="T2">Information-Expert: Flashcard</text:span></text:p>
      <text:p text:style-name="P2">b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2">Klasse</text:p>
          </table:table-cell>
          <table:table-cell table:style-name="Tabelle3.B1" office:value-type="string">
            <text:p text:style-name="P12">Funktion</text:p>
          </table:table-cell>
        </table:table-row>
        <table:table-row>
          <table:table-cell table:style-name="Tabelle3.A2" office:value-type="string">
            <text:p text:style-name="P11">Flashcard</text:p>
          </table:table-cell>
          <table:table-cell table:style-name="Tabelle3.B2" office:value-type="string">
            <text:p text:style-name="P11">Information-Expert (<text:span text:style-name="T7">→ Falshcard enthält Flashcarddaten)</text:span></text:p>
          </table:table-cell>
        </table:table-row>
        <table:table-row>
          <table:table-cell table:style-name="Tabelle3.A2" office:value-type="string">
            <text:p text:style-name="P11">FlashcardSeries</text:p>
          </table:table-cell>
          <table:table-cell table:style-name="Tabelle3.B2" office:value-type="string">
            <text:p text:style-name="P11">Controller (<text:span text:style-name="T7">→ verwaltet Falshcards)</text:span></text:p>
            <text:p text:style-name="P11">Creator (<text:span text:style-name="T7">→ erstellt Flashcards)</text:span></text:p>
          </table:table-cell>
        </table:table-row>
        <table:table-row>
          <table:table-cell table:style-name="Tabelle3.A2" office:value-type="string">
            <text:p text:style-name="P11">Main</text:p>
          </table:table-cell>
          <table:table-cell table:style-name="Tabelle3.B2" office:value-type="string">
            <text:p text:style-name="P11">Creator (<text:span text:style-name="T7">→ erstellt FalshcardsWindow)</text:span></text:p>
          </table:table-cell>
        </table:table-row>
        <table:table-row>
          <table:table-cell table:style-name="Tabelle3.A2" office:value-type="string">
            <text:p text:style-name="P11">Store</text:p>
          </table:table-cell>
          <table:table-cell table:style-name="Tabelle3.B2" office:value-type="string">
            <text:p text:style-name="P11">Creator (<text:span text:style-name="T7">→ FlashCardSeries)</text:span></text:p>
          </table:table-cell>
        </table:table-row>
        <table:table-row>
          <table:table-cell table:style-name="Tabelle3.A2" office:value-type="string">
            <text:p text:style-name="P11">FlashcardsWindow</text:p>
          </table:table-cell>
          <table:table-cell table:style-name="Tabelle3.B2" office:value-type="string">
            <text:p text:style-name="P11">Creator (<text:span text:style-name="T7">→ erstellt Falshcards)</text:span></text:p>
          </table:table-cell>
        </table:table-row>
      </table:table>
      <text:p text:style-name="P1"/>
      <text:p text:style-name="P3">Zum Vokabellernen sollen Frage und Antwort in allen Flashcards der aktuellen Serie vertauscht werden:</text:p>
      <text:p text:style-name="P1"/>
      <text:p text:style-name="P1">Verantwortlichkeit in LernDialog</text:p>
      <text:p text:style-name="P1"/>
      <text:p text:style-name="P3">Das automatische Generieren von Flashcards für das kleine Einmaleins, um nicht manuell 100 Flashcards erstellen zu müssen:</text:p>
      <text:p text:style-name="P1"/>
      <text:p text:style-name="P11">Verantwortlichkeit in FlashcardSeries</text:p>
      <text:p text:style-name="P1"/>
      <text:p text:style-name="P13"><text:soft-page-break/>Aufgabe 2: Bewerten eines Software-Designs durch Betrachtung der Kopplung:</text:p>
      <text:p text:style-name="P13"/>
      <text:p text:style-name="P5">a)</text:p>
      <text:p text:style-name="P1">Die Java Bibliothek stellt Standartfunktinalität zur Verfügung. Diese Funktionalität ist so allgemein, dass es nicht nötig ist sie in der Kopplungsanalyse zu beachten.</text:p>
      <text:p text:style-name="P1">Außerdem steht diese Funktionalität in jeder Java-Version zur Verfügung, so dass keine Abhägigkeit besteht, die zu Portierungsproblemen führt.</text:p>
      <text:p text:style-name="P1">Die Java-Klassen bedürfen keinerlei Änderungen, da sie bereits sehr gut und konsistent implementiert sind. Java-Lib-Funktionen werden nicht gelöscht (siehe deprected).</text:p>
      <text:p text:style-name="P1"><text:tab/></text:p>
      <text:p text:style-name="P1"/>
      <text:p text:style-name="P5">b)</text:p>
      <text:p text:style-name="P1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>Klasse</text:p>
          </table:table-cell>
          <table:table-cell table:style-name="Tabelle1.A1" office:value-type="string">
            <text:p text:style-name="P12">Fan In</text:p>
          </table:table-cell>
          <table:table-cell table:style-name="Tabelle1.C1" office:value-type="string">
            <text:p text:style-name="P12">Fan Out</text:p>
          </table:table-cell>
        </table:table-row>
        <table:table-row>
          <table:table-cell table:style-name="Tabelle1.A2" office:value-type="string">
            <text:p text:style-name="P11">Flashcard</text:p>
          </table:table-cell>
          <table:table-cell table:style-name="Tabelle1.B2" office:value-type="float" office:value="5">
            <text:p text:style-name="P11">5</text:p>
          </table:table-cell>
          <table:table-cell table:style-name="Tabelle1.C2" office:value-type="float" office:value="0">
            <text:p text:style-name="P11">0</text:p>
          </table:table-cell>
        </table:table-row>
        <table:table-row>
          <table:table-cell table:style-name="Tabelle1.A2" office:value-type="string">
            <text:p text:style-name="P11">FlashcardSeries</text:p>
          </table:table-cell>
          <table:table-cell table:style-name="Tabelle1.B2" office:value-type="float" office:value="4">
            <text:p text:style-name="P11">4</text:p>
          </table:table-cell>
          <table:table-cell table:style-name="Tabelle1.C2" office:value-type="float" office:value="1">
            <text:p text:style-name="P11">1</text:p>
          </table:table-cell>
        </table:table-row>
        <table:table-row>
          <table:table-cell table:style-name="Tabelle1.A2" office:value-type="string">
            <text:p text:style-name="P11">FlashcardsWindow</text:p>
          </table:table-cell>
          <table:table-cell table:style-name="Tabelle1.B2" office:value-type="float" office:value="3">
            <text:p text:style-name="P11">3</text:p>
          </table:table-cell>
          <table:table-cell table:style-name="Tabelle1.C2" office:value-type="float" office:value="6">
            <text:p text:style-name="P11">6</text:p>
          </table:table-cell>
        </table:table-row>
      </table:table>
      <text:p text:style-name="P1"/>
      <text:p text:style-name="P1"/>
      <text:p text:style-name="P5">c)</text:p>
      <text:list xml:id="list34587779" text:style-name="L2">
        <text:list-item>
          <text:p text:style-name="P25">schwere Anpassbarkeit, da Änderungen in einer Klasse viele Änderungen in anderen Klassen nach sich ziehen </text:p>
        </text:list-item>
        <text:list-item>
          <text:p text:style-name="P25">geringe Verständlichkeit der Klasse, da der Kontext betrachtet werden muss </text:p>
        </text:list-item>
        <text:list-item>
          <text:p text:style-name="P25">schlechte Testbarkeit </text:p>
        </text:list-item>
        <text:list-item>
          <text:p text:style-name="P23">geringe Wiederverwendbarkeit </text:p>
          <text:p text:style-name="P23"/>
        </text:list-item>
      </text:list>
      <text:p text:style-name="P10">Bezug von Hoher Kopplung und Fan-In Fan-Out Metrik:</text:p>
      <text:p text:style-name="P7">Die Summe von Fan-In und Fan-Out ergibt einen Wert, der eine Aussage über die Kopplung trifft. Je höher der Wert, desto höher die Kopplung.</text:p>
      <text:p text:style-name="P7">Klasse mit hoher Kopplung aus der Tabelle von oben: FlashcardsWindow</text:p>
      <text:p text:style-name="P7"/>
      <text:p text:style-name="P10">Konsequenz häufiger Wiederverwendung:</text:p>
      <text:p text:style-name="P7">Durch hohen Fan-In kann die Erweiterbarkeit der Software leiden, da alle Fan-In-Klassen ggf. geändert werden müssen.</text:p>
      <text:p text:style-name="P7">Klasse mit hoher Wiederverwendung aus der Tabelle von oben: Flashca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Aufgabe 3: Bewerten eines Software-Designs durch Betrachtung der Kohäsion:</text:p>
      <text:p text:style-name="P5">a)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Funktion</text:p>
          </table:table-cell>
          <table:table-cell table:style-name="Tabelle2.B1" office:value-type="string">
            <text:p text:style-name="P12">Felder</text:p>
          </table:table-cell>
        </table:table-row>
        <table:table-row>
          <table:table-cell table:style-name="Tabelle2.A2" office:value-type="string">
            <text:p text:style-name="P11">getSeries()</text:p>
          </table:table-cell>
          <table:table-cell table:style-name="Tabelle2.B2" office:value-type="string">
            <text:p text:style-name="P11">series</text:p>
          </table:table-cell>
        </table:table-row>
        <table:table-row>
          <table:table-cell table:style-name="Tabelle2.A2" office:value-type="string">
            <text:p text:style-name="P11">getFrame()</text:p>
          </table:table-cell>
          <table:table-cell table:style-name="Tabelle2.B2" office:value-type="string">
            <text:p text:style-name="P11">frame</text:p>
          </table:table-cell>
        </table:table-row>
        <table:table-row>
          <table:table-cell table:style-name="Tabelle2.A2" office:value-type="string">
            <text:p text:style-name="P11">importFlashcardSeries()</text:p>
          </table:table-cell>
          <table:table-cell table:style-name="Tabelle2.B2" office:value-type="string">
            <text:p text:style-name="P11">FileDialog, series</text:p>
          </table:table-cell>
        </table:table-row>
        <table:table-row>
          <table:table-cell table:style-name="Tabelle2.A2" office:value-type="string">
            <text:p text:style-name="P11">SaveFlashcardSeries()</text:p>
          </table:table-cell>
          <table:table-cell table:style-name="Tabelle2.B2" office:value-type="string">
            <text:p text:style-name="P11">FileDialog, frame, series, file</text:p>
          </table:table-cell>
        </table:table-row>
        <table:table-row>
          <table:table-cell table:style-name="Tabelle2.A2" office:value-type="string">
            <text:p text:style-name="P11">saveAsFlashcardSeries()</text:p>
          </table:table-cell>
          <table:table-cell table:style-name="Tabelle2.B2" office:value-type="string">
            <text:p text:style-name="P11">FileDialog, frame, series, file</text:p>
          </table:table-cell>
        </table:table-row>
        <table:table-row>
          <table:table-cell table:style-name="Tabelle2.A2" office:value-type="string">
            <text:p text:style-name="P11">doSave()</text:p>
          </table:table-cell>
          <table:table-cell table:style-name="Tabelle2.B2" office:value-type="string">
            <text:p text:style-name="P11">series, frame, file</text:p>
          </table:table-cell>
        </table:table-row>
        <table:table-row>
          <table:table-cell table:style-name="Tabelle2.A2" office:value-type="string">
            <text:p text:style-name="P11">learn()</text:p>
          </table:table-cell>
          <table:table-cell table:style-name="Tabelle2.B2" office:value-type="string">
            <text:p text:style-name="P11">learnDialog</text:p>
          </table:table-cell>
        </table:table-row>
        <table:table-row>
          <table:table-cell table:style-name="Tabelle2.A2" office:value-type="string">
            <text:p text:style-name="P11">closeFlashcardEditor()</text:p>
          </table:table-cell>
          <table:table-cell table:style-name="Tabelle2.B2" office:value-type="string">
            <text:p text:style-name="P11">frame</text:p>
          </table:table-cell>
        </table:table-row>
        <table:table-row>
          <table:table-cell table:style-name="Tabelle2.A2" office:value-type="string">
            <text:p text:style-name="P11">CreateFlashcard()</text:p>
          </table:table-cell>
          <table:table-cell table:style-name="Tabelle2.B2" office:value-type="string">
            <text:p text:style-name="P11">FlashcardEditor, series</text:p>
          </table:table-cell>
        </table:table-row>
        <table:table-row>
          <table:table-cell table:style-name="Tabelle2.A2" office:value-type="string">
            <text:p text:style-name="P11">removeFlashcards()</text:p>
          </table:table-cell>
          <table:table-cell table:style-name="Tabelle2.B2" office:value-type="string">
            <text:p text:style-name="P11">Series, list</text:p>
          </table:table-cell>
        </table:table-row>
        <table:table-row>
          <table:table-cell table:style-name="Tabelle2.A2" office:value-type="string">
            <text:p text:style-name="P11">editFlashcard()</text:p>
          </table:table-cell>
          <table:table-cell table:style-name="Tabelle2.B2" office:value-type="string">
            <text:p text:style-name="P11">List, flashcardEditor, series</text:p>
          </table:table-cell>
        </table:table-row>
      </table:table>
      <text:p text:style-name="P1"/>
      <text:p text:style-name="P1"><text:span text:style-name="T6">Zwei kohäsive Methoden:</text:span><text:tab/><text:tab/>importFlashcardSeries() und SaveFlashcardSeries() mit <text:tab/><text:tab/><text:tab/><text:tab/><text:tab/>den gemeinsam benutzen Feldern: FileDialog, series, file</text:p>
      <text:p text:style-name="P1"/>
      <text:p text:style-name="P1"><text:span text:style-name="T6">Zwei nicht kohäsive Methoden:<text:tab/></text:span>learn() und doSave().</text:p>
      <text:p text:style-name="P1"/>
      <text:p text:style-name="P5">b)</text:p>
      <text:p text:style-name="P1"/>
      <text:p text:style-name="P1">a=7</text:p>
      <text:p text:style-name="P1">m=11</text:p>
      <text:p text:style-name="P1"/>
      <text:p text:style-name="P1">LCOM* = ((1/7(FIELDS)) - 11) / (1-11)</text:p>
      <text:p text:style-name="P1"><text:tab/> <text:s/>= <text:s/>((1/7(24)) - 11) / (1-11)</text:p>
      <text:p text:style-name="P1"><text:tab/> <text:s/><text:span text:style-name="T9">=</text:span><text:span text:style-name="T8"> 0,757142857142857</text:span></text:p>
      <text:p text:style-name="P1"/>
      <text:p text:style-name="P1">FIELDS= <text:s/>Sum(</text:p>
      <text:p text:style-name="P1"><text:tab/>frame: 5</text:p>
      <text:p text:style-name="P1"><text:tab/>list: 3</text:p>
      <text:p text:style-name="P1"><text:tab/>flashcardEditor: 2</text:p>
      <text:p text:style-name="P1"><text:tab/>learnDialog: 1</text:p>
      <text:p text:style-name="P1"><text:tab/>fileDialog: 3</text:p>
      <text:p text:style-name="P1"><text:tab/>series: 7</text:p>
      <text:p text:style-name="P1"><text:tab/>file: 3</text:p>
      <text:p text:style-name="P1">)</text:p>
      <text:p text:style-name="P1"/>
      <text:p text:style-name="P1">Der berechnete Wert von 0,76 ist schlecht. Die Klasse hat mehrere Verantwortlichkeiten, die gegebenenfalls noch aufgeteilt werden kön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7M16S</meta:editing-duration>
    <meta:editing-cycles>151</meta:editing-cycles>
    <meta:generator>OpenOffice.org/3.2$Win32 OpenOffice.org_project/320m18$Build-9502</meta:generator>
    <dc:date>2011-01-19T14:50:39.57</dc:date>
    <dc:creator>Michael Scholz</dc:creator>
    <meta:document-statistic meta:table-count="3" meta:image-count="0" meta:object-count="0" meta:page-count="3" meta:paragraph-count="114" meta:word-count="499" meta:character-count="3879"/>
    <meta:user-defined meta:name="Info 1"/>
    <meta:user-defined meta:name="Info 2"/>
    <meta:user-defined meta:name="Info 3"/>
    <meta:user-defined meta:name="Info 4"/>
  </office:meta>
</office:document-meta>
</file>