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harterBT" svg:font-family="CharterBT"/>
    <style:font-face style:name="Courier" svg:font-family="Courier"/>
    <style:font-face style:name="Helvetica" svg:font-family="Helvetica"/>
    <style:font-face style:name="MathDesign-CH-Regular-Symbol-10" svg:font-family="MathDesign-CH-Regular-Symbol-10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  <style:text-properties style:font-name="Times New Roman"/>
    </style:style>
    <style:style style:name="P2" style:family="paragraph" style:parent-style-name="Text_20_body">
      <style:paragraph-properties fo:line-height="100%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Text_20_body">
      <style:paragraph-properties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line-height="100%"/>
      <style:text-properties style:font-name="Times New Roman" style:text-underline-style="none" fo:font-weight="normal" style:font-weight-asian="normal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00%"/>
      <style:text-properties style:font-name="Times New Roman"/>
    </style:style>
    <style:style style:name="P7" style:family="paragraph" style:parent-style-name="Text_20_body" style:list-style-name="L1">
      <style:paragraph-properties fo:line-height="100%"/>
      <style:text-properties style:font-name="Times New Roman"/>
    </style:style>
    <style:style style:name="P8" style:family="paragraph" style:parent-style-name="Text_20_body">
      <style:paragraph-properties fo:line-height="100%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piler 1: Übung 2</text:p>
      <text:p text:style-name="P6"/>
      <text:p text:style-name="P3">Gruppe: </text:p>
      <text:list xml:id="list436073554" text:style-name="L1">
        <text:list-item>
          <text:list>
            <text:list-item>
              <text:list>
                <text:list-item>
                  <text:p text:style-name="P7">Michael Scholz (matr.: 1576630, rbg: mi48azih)</text:p>
                </text:list-item>
                <text:list-item>
                  <text:p text:style-name="P7">Ulf Gebhardt (matr.: 1574373, rbg: hu56nifa)</text:p>
                </text:list-item>
              </text:list>
            </text:list-item>
          </text:list>
        </text:list-item>
      </text:list>
      <text:p text:style-name="P1"/>
      <text:p text:style-name="P2">Aufgabe 2.1:</text:p>
      <text:p text:style-name="P4">siehe *.java</text:p>
      <text:p text:style-name="P2"/>
      <text:p text:style-name="P2">Aufgabe 2.2:</text:p>
      <text:p text:style-name="P8">siehe *.jav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harterBT" svg:font-family="CharterBT"/>
    <style:font-face style:name="Courier" svg:font-family="Courier"/>
    <style:font-face style:name="Helvetica" svg:font-family="Helvetica"/>
    <style:font-face style:name="MathDesign-CH-Regular-Symbol-10" svg:font-family="MathDesign-CH-Regular-Symbol-10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ael Scholz</meta:initial-creator>
    <meta:creation-date>2011-11-23T13:11:17</meta:creation-date>
    <meta:printed-by>Michael Scholz</meta:printed-by>
    <meta:print-date>2011-11-23T13:21:37</meta:print-date>
    <dc:date>2011-12-23T12:26:51</dc:date>
    <dc:creator>Michael Scholz</dc:creator>
    <meta:editing-duration>PT1H54M37S</meta:editing-duration>
    <meta:editing-cycles>23</meta:editing-cycles>
    <meta:generator>OpenOffice.org/3.3$Unix OpenOffice.org_project/330m20$Build-9567</meta:generator>
    <meta:document-statistic meta:table-count="0" meta:image-count="0" meta:object-count="0" meta:page-count="1" meta:paragraph-count="8" meta:word-count="27" meta:character-count="169"/>
  </office:meta>
</office:document-meta>
</file>