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1" svg:font-family="Time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Times"/>
    </style:style>
    <style:style style:name="P2" style:family="paragraph" style:parent-style-name="Standard">
      <style:paragraph-properties fo:text-align="center" style:justify-single-word="false"/>
      <style:text-properties style:font-name="Times"/>
    </style:style>
    <style:style style:name="P3" style:family="paragraph" style:parent-style-name="Standard">
      <style:text-properties style:font-name="Times" fo:font-weight="bold" style:font-weight-asian="bold" style:font-weight-complex="bold"/>
    </style:style>
    <style:style style:name="P4" style:family="paragraph" style:parent-style-name="Standard">
      <style:text-properties style:font-name="Times" style:text-underline-style="solid" style:text-underline-width="auto" style:text-underline-color="font-color" fo:font-weight="bold" style:font-weight-asian="bold" style:font-weight-complex="bold"/>
    </style:style>
    <style:style style:name="P5" style:family="paragraph" style:parent-style-name="Standard">
      <style:text-properties style:font-name="Times" fo:font-size="11pt" style:text-underline-style="none" fo:font-weight="normal" style:font-size-asian="11pt" style:font-weight-asian="normal" style:font-size-complex="11pt" style:font-weight-complex="normal"/>
    </style:style>
    <style:style style:name="P6" style:family="paragraph" style:parent-style-name="Standard">
      <style:text-properties style:font-name="Times" fo:font-weight="normal" style:font-weight-asian="normal" style:font-weight-complex="normal"/>
    </style:style>
    <style:style style:name="P7" style:family="paragraph" style:parent-style-name="Standard">
      <style:paragraph-properties fo:line-height="100%"/>
      <style:text-properties style:font-name="Times" fo:font-weight="normal" style:font-weight-asian="normal" style:font-weight-complex="normal"/>
    </style:style>
    <style:style style:name="P8" style:family="paragraph" style:parent-style-name="Standard">
      <style:text-properties style:font-name="Times1" fo:font-size="12pt" fo:font-weight="normal" style:font-size-asian="12pt" style:font-weight-asian="normal" style:font-size-complex="12pt" style:font-weight-complex="normal"/>
    </style:style>
    <style:style style:name="P9" style:family="paragraph" style:parent-style-name="Standard" style:list-style-name="L1">
      <style:text-properties style:font-name="Times" fo:font-weight="normal" style:font-weight-asian="normal" style:font-weight-complex="normal"/>
    </style:style>
    <style:style style:name="P10" style:family="paragraph" style:parent-style-name="Standard" style:list-style-name="L2">
      <style:paragraph-properties fo:line-height="100%"/>
      <style:text-properties style:font-name="Times" fo:font-weight="normal" style:font-weight-asian="normal" style:font-weight-complex="normal"/>
    </style:style>
    <style:style style:name="P11" style:family="paragraph" style:parent-style-name="Standard">
      <style:paragraph-properties fo:line-height="100%"/>
      <style:text-properties style:font-name="Times" fo:font-style="normal" fo:font-weight="normal" style:font-style-asian="normal" style:font-weight-asian="normal" style:font-style-complex="normal" style:font-weight-complex="normal"/>
    </style:style>
    <style:style style:name="P12" style:family="paragraph" style:parent-style-name="Standard">
      <style:paragraph-properties fo:text-align="center" style:justify-single-word="false"/>
      <style:text-properties style:font-name="Times"/>
    </style:style>
    <style:style style:name="P13" style:family="paragraph" style:parent-style-name="Standard" style:list-style-name="L3">
      <style:text-properties style:font-name="Times1" fo:font-size="12pt" fo:font-weight="normal" style:font-size-asian="12pt" style:font-weight-asian="normal" style:font-size-complex="12pt" style:font-weight-complex="normal"/>
    </style:style>
    <style:style style:name="T1" style:family="text">
      <style:text-properties style:font-name="Times New Roman"/>
    </style:style>
    <style:style style:name="T2" style:family="text">
      <style:text-properties fo:font-style="italic" style:font-style-asian="italic" style:font-style-complex="italic"/>
    </style:style>
    <style:style style:name="T3" style:family="text">
      <style:text-properties fo:font-size="12pt" style:font-size-asian="12pt" style:font-size-complex="12pt"/>
    </style:style>
    <style:style style:name="T4" style:family="text">
      <style:text-properties fo:font-size="10pt" style:font-size-asian="10pt" style:font-size-complex="10pt"/>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5pt" fo:font-weight="bold" style:font-size-asian="15pt" style:font-weight-asian="bold" style:font-size-complex="15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6">P2P and Grid Computing</text:span></text:p>
      <text:p text:style-name="P2"><text:span text:style-name="T5">- Exercise 3 -</text:span></text:p>
      <text:p text:style-name="P2"><text:span text:style-name="T5">- C110 - </text:span></text:p>
      <text:p text:style-name="P2">Michael Scholz (Matr. 1576630)</text:p>
      <text:p text:style-name="P2">Ulf Gebhardt (Matr. <text:span text:style-name="T1">1574373</text:span>)</text:p>
      <text:p text:style-name="P1"/>
      <text:p text:style-name="P1"/>
      <text:p text:style-name="P4">H 3.1:</text:p>
      <text:p text:style-name="P1"/>
      <text:p text:style-name="P3">a)</text:p>
      <text:p text:style-name="P6">Folgende Anforderungen müssen erfüllt sein:</text:p>
      <text:list xml:id="list540288902019343786" text:style-name="L1">
        <text:list-item>
          <text:p text:style-name="P9">(lange) Verfügbarkeit der Ressourcen</text:p>
        </text:list-item>
        <text:list-item>
          <text:p text:style-name="P9">Nutzer bekommen die Files, die sie suchen und keine Fake Files (→ Integrität)</text:p>
        </text:list-item>
        <text:list-item>
          <text:p text:style-name="P9">Nutzer erreichen hohe Downloadgeschwindigkeit</text:p>
        </text:list-item>
        <text:list-item>
          <text:p text:style-name="P9">System soll mit „flashcrowds“ umgehen können.</text:p>
        </text:list-item>
      </text:list>
      <text:p text:style-name="P6"/>
      <text:p text:style-name="P3">b)</text:p>
      <text:p text:style-name="P11">Die einzelnen Bestandteile des Bittorrent-Protokolls lassen sich wie folgt aufteilen:</text:p>
      <text:list xml:id="list7700305379324601289" text:style-name="L2">
        <text:list-item>
          <text:p text:style-name="P10"><text:span text:style-name="T2">Downloader</text:span>: uploaded eigene Files (bzw. chunks) und downloaded neue Files (bzw. chunks)</text:p>
        </text:list-item>
        <text:list-item>
          <text:p text:style-name="P10"><text:span text:style-name="T2">Seed</text:span>: uploaded eigene Files (bzw. chunks)</text:p>
        </text:list-item>
        <text:list-item>
          <text:p text:style-name="P10"><text:span text:style-name="T2">Tracker</text:span>: besitzt globales Register über alle Downloader und Seeds eines Files. Es stellt somit den Locationservice dar.</text:p>
        </text:list-item>
      </text:list>
      <text:p text:style-name="P7">Weiter wird im vorliegenden Paper über den name service (hier: supernova) gesprochen. Dieser Service stellt die einzelnen .torrent-Dateien bereit. Zusätzlich werden bei supernova Moderatoren eingesetzt, welche unter anderem die Aufgabe haben neue Dateien zu inspizieren und gegebenenfalls zu löschen. Ein „normaler“ Nutzer wird zunächst als „<text:span text:style-name="T2">moderated submitter</text:span>“ behandelt. Hierbei werden die hochgeladenen Inhalte von den Moderatoren kontrolliert. Läd ein Nutzer regelmäßig „gute“ bzw. fehlerfreie Inhalte hoch, so erhält er den Rang „<text:span text:style-name="T2">unmoderated submitter</text:span>“. Bei diesem Rang werden die neuen Inhalte nicht mehr von einem Moderator geprüft.</text:p>
      <text:p text:style-name="P6"/>
      <text:p text:style-name="P3">c)</text:p>
      <text:p text:style-name="P6">Eine neue Datei wird zur Verfügung gestellt, indem zunächst eine .torrent-Datei erstellt wird. Diese enthält einige Metadaten. Unter anderem zeigt sie auf den tracker. Zudem muss ein Seed die neue Datei bereitstellen, damit andere Nutzer diese beziehen können.</text:p>
      <text:p text:style-name="P6"/>
      <text:p text:style-name="P3">d)</text:p>
      <text:p text:style-name="P6"><text:span text:style-name="T2">Availability</text:span>: Verfügbarkeit der Files. Meistens sind die Websites down, welche die .torrent-Dateien bereistellen. Zudem verlassen die Nutzer meistens das Netzwerk sobald sie die gewünschte Datei heruntergeladen haben. Somit verschlechtert sich die Verfügbarkeit, da die Nutzer die Datei nicht weiter uploaden. Dies lässt sich am Beispiel des Computerspiels „Beyond Good and Evil“ aufzeigen. Nur 17% der Nutzer seeden die Datei über eine Stunde. Diese Prozentzahl nimmt in den folgenden Stunden weiter rapide ab. Nur 3% seeden mindestens 10 Stunden die Datei.</text:p>
      <text:p text:style-name="P6"/>
      <text:p text:style-name="P6"><text:span text:style-name="T2">Data integration/pollution</text:span>: Die Datenintegrität (von Inhalt und Metadaten) ist bei Supernova durch das Konzept der Moderatoren gewährleistet.</text:p>
      <text:p text:style-name="P6"/>
      <text:p text:style-name="P6"><text:span text:style-name="T2">Falshcrowds</text:span>: Bezeichnet die plötzliche Popularität eines einzelnen (neuen) Files. Beobachtet wurde hier ein Torrent „Lord of the Ring III“. Das Protokoll kam mit dem hohen Interesse an dieser Ressource sehr gut zurecht.</text:p>
      <text:p text:style-name="P6"/>
      <text:p text:style-name="P6"><text:span text:style-name="T2">Download performance</text:span>: Im Paper wird die Downlaodperformanz in die folgenden beiden Punkte <text:span text:style-name="T3">aufgeteilt:</text:span></text:p>
      <text:list xml:id="list5127178031051208887" text:style-name="L3">
        <text:list-item>
          <text:p text:style-name="P13">Effizienz: Hierbei handelt es sich um die reine Downloadgeschwindigkeit</text:p>
        </text:list-item>
        <text:list-item>
          <text:p text:style-name="P13">Effektivität: Diese beschreibt die Anzahl an verfügbaren Dateien</text:p>
        </text:list-item>
      </text:list>
      <text:p text:style-name="P8">Die Effizienz und Effektivität stehen hierbei in einem direkten Zusammenhang.</text:p>
      <text:p text:style-name="P6"/>
      <text:p text:style-name="P6"/>
      <text:p text:style-name="P3"><text:soft-page-break/>e)</text:p>
      <text:p text:style-name="P6">Im vorliegenden Paper wird kein Problem mit „falshcrowds“ beschrieben. Bittorrent kann mit den „falshcrowds“ gut umgehen. Dies liegt am „<text:span text:style-name="T2">tit-for-tat-Prinzip</text:span>“. Sobald ein Nutzer die ersten chunks besitzt, beginnt er selber den upload. Somit wird die Last schnell auf viele Nutzer aufgeteilt.</text:p>
      <text:p text:style-name="P3"/>
      <text:p text:style-name="P3">f)</text:p>
      <text:p text:style-name="P6">Zur Analyse von P2P-Systemen eigenen sich keine Algorithmen. Dies liegt an der starken Dynamik, welche P2P-Systeme besitzen. Eine gute Simulation dieser Dynamik ist unmöglich.</text:p>
      <text:p text:style-name="P3"/>
      <text:p text:style-name="P3">g)</text:p>
      <text:p text:style-name="P6">Ein zentraler Datenindex hat den Vorteil, dass die Suche einfach und effizient ist. Jeder stellt er auch einen „Single Point of Failure“ dar. Die Möglichkeit eines dezentralisierten Datenindex hingegen bietet eine gute Ausfallsicherheit. Jedoch ist hier die Suche nicht mehr effizient und somit schnell möglich.</text:p>
      <text:p text:style-name="P3"/>
      <text:p text:style-name="P3">h)</text:p>
      <text:p text:style-name="P5">Das Problem eines zentralen Trackers kann mit einem „Distributed Tracker Protocol“ (DHT) gelöst werden. Das Protkoll nutzt UDP. Alle Informationen zu DHT findet man unter <text:span text:style-name="T4">http://bittorrent.org/beps/bep_0005.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1" svg:font-family="Time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Scholz</meta:initial-creator>
    <meta:creation-date>2012-10-21T17:51:00</meta:creation-date>
    <dc:date>2012-11-12T18:02:57</dc:date>
    <dc:creator>Michael Scholz</dc:creator>
    <meta:editing-duration>PT5H58M48S</meta:editing-duration>
    <meta:editing-cycles>83</meta:editing-cycles>
    <meta:generator>OpenOffice.org/3.4.1$Unix OpenOffice.org_project/341m1$Build-9593</meta:generator>
    <meta:document-statistic meta:table-count="0" meta:image-count="0" meta:object-count="0" meta:page-count="2" meta:paragraph-count="36" meta:word-count="544" meta:character-count="3833"/>
  </office:meta>
</office:document-meta>
</file>