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atchelor Praktikum 11/12 - Gruppe 1b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5.199cm" svg:height="13.86cm" svg:x="1.4cm" svg:y="4.914cm" presentation:class="subtitle">
          <draw:text-box>
            <text:p>Herzlich Willkommen</text:p>
            <text:p/>
            <text:p text:style-name="P1"><text:span text:style-name="T1">Bachelor Praktikum 11/12 – Gruppe 1b</text:span></text:p>
            <text:p text:style-name="P1"><text:span text:style-name="T1"/></text:p>
            <text:p text:style-name="P2"><text:span text:style-name="T1"/></text:p>
            <text:p text:style-name="P2"><text:span text:style-name="T1">Projekt: <text:s/>Urban Sensor Networks</text:span></text:p>
            <text:p text:style-name="P2"><text:span text:style-name="T1">Gruppe: Michael Scholz, Lutz Murati, Ulf Gebhardt &amp; Murat Batu</text:span></text:p>
          </draw:text-box>
        </draw:frame>
        <draw:frame presentation:style-name="pr2" draw:layer="layout" svg:width="25.199cm" svg:height="3.256cm" svg:x="1.4cm" svg:y="0.962cm" presentation:class="title">
          <draw:text-box>
            <text:p>Urban Sensor Network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draw:frame draw:style-name="gr2" draw:text-style-name="P1" draw:layer="layout" svg:width="26cm" svg:height="15cm" svg:x="1cm" svg:y="4.5cm">
          <draw:image xlink:href="../pics/dasense_handy.png" xlink:type="simple" xlink:show="embed" xlink:actuate="onLoad">
            <text:p/>
          </draw:image>
        </draw:frame>
        <draw:frame presentation:style-name="pr2" draw:layer="layout" svg:width="25.199cm" svg:height="3.256cm" svg:x="1.4cm" svg:y="0.962cm" presentation:class="title" presentation:user-transformed="true">
          <draw:text-box>
            <text:p><text:a xlink:href="http://www.da-sense.de/">http://www.da-sense.de</text:a></text:p>
          </draw:text-box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6" draw:layer="layout" svg:width="25.199cm" svg:height="3.507cm" svg:x="1.4cm" svg:y="0.837cm" presentation:class="title">
          <draw:text-box>
            <text:p>Urban Sensor Network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da-sense.de</text:p>
                <text:list>
                  <text:list-item>
                    <text:p>als GUI</text:p>
                  </text:list-item>
                  <text:list-item>
                    <text:p>als API</text:p>
                    <text:p/>
                  </text:list-item>
                </text:list>
              </text:list-item>
              <text:list-item>
                <text:p>Sensoren</text:p>
                <text:list>
                  <text:list-item>
                    <text:p>auf den Straßenbahnen – BP Gruppe 1a</text:p>
                  </text:list-item>
                  <text:list-item>
                    <text:p>In Handys - Adroid App – BP Gruppe 1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2" draw:layer="layout" svg:width="25.199cm" svg:height="3.256cm" svg:x="1.4cm" svg:y="0.962cm" presentation:class="title">
          <draw:text-box>
            <text:p>Unsere Aufgabe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In der Benutzeroberfläche</text:p>
                <text:list>
                  <text:list-item>
                    <text:p>Integration von Propel</text:p>
                  </text:list-item>
                  <text:list-item>
                    <text:p>Darstellung der neuen Temperaturdaten</text:p>
                  </text:list-item>
                  <text:list-item>
                    <text:p>Refactoring</text:p>
                    <text:p/>
                  </text:list-item>
                </text:list>
              </text:list-item>
              <text:list-item>
                <text:p>In der API</text:p>
                <text:list>
                  <text:list-item>
                    <text:p>Integration von Propel</text:p>
                  </text:list-item>
                  <text:list-item>
                    <text:p>Anpassung des JSON-Form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>
        <draw:frame draw:style-name="gr2" draw:text-style-name="P1" draw:layer="layout" svg:width="26cm" svg:height="14cm" svg:x="1cm" svg:y="4.5cm">
          <draw:image xlink:href="../pics/dasense_bahn.png" xlink:type="simple" xlink:show="embed" xlink:actuate="onLoad">
            <text:p/>
          </draw:image>
        </draw:frame>
        <draw:frame presentation:style-name="pr2" draw:layer="layout" svg:width="25.199cm" svg:height="3.473cm" svg:x="1.4cm" svg:y="0.854cm" presentation:class="title" presentation:user-transformed="true">
          <draw:text-box>
            <text:p>Temperaturdaten von Straßenbahnen</text:p>
          </draw:text-box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6" draw:layer="layout" svg:width="25.199cm" svg:height="3.507cm" svg:x="1.4cm" svg:y="0.837cm" presentation:class="title">
          <draw:text-box>
            <text:p>Motiv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Genaure &amp; Dichtere Messdaten</text:p>
                <text:list>
                  <text:list-item>
                    <text:p>Von Handys</text:p>
                  </text:list-item>
                  <text:list-item>
                    <text:p>Von sich bewegende Straßenbahnen</text:p>
                  </text:list-item>
                  <text:list-item>
                    <text:p>Regelmäßiges Messen</text:p>
                  </text:list-item>
                </text:list>
              </text:list-item>
              <text:list-item>
                <text:p>Micro Klima Index für Darmstadt</text:p>
              </text:list-item>
              <text:list-item>
                <text:p>Forschungsprojekt für Sensor-Networks</text:p>
                <text:list>
                  <text:list-item>
                    <text:p>Wie verlässlich sind die Sensor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6" draw:layer="layout" svg:width="25.199cm" svg:height="3.507cm" svg:x="1.4cm" svg:y="0.837cm" presentation:class="title">
          <draw:text-box>
            <text:p>Stand des Projekt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ereits abgeschlossen</text:p>
                <text:list>
                  <text:list-item>
                    <text:p>Integration von Propel als Datenbankschnittstelle</text:p>
                    <text:list>
                      <text:list-item>
                        <text:p>In der API</text:p>
                      </text:list-item>
                      <text:list-item>
                        <text:p>In der Website</text:p>
                      </text:list-item>
                    </text:list>
                  </text:list-item>
                  <text:list-item>
                    <text:p>Apassung des JSON-Formates</text:p>
                    <text:p/>
                  </text:list-item>
                </text:list>
              </text:list-item>
              <text:list-item>
                <text:p>Noch ausstehend</text:p>
                <text:list>
                  <text:list-item>
                    <text:p>Neue Visualisierung der Temperaturdaten</text:p>
                  </text:list-item>
                  <text:list-item>
                    <text:p>Refactoring der Websiten-Strukt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6" draw:layer="layout" svg:width="25.199cm" svg:height="3.507cm" svg:x="1.4cm" svg:y="0.837cm" presentation:class="title">
          <draw:text-box>
            <text:p>Qualitätsziel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Richtigkeit</text:p>
                <text:list>
                  <text:list-item>
                    <text:p>Propel Integration</text:p>
                  </text:list-item>
                  <text:list-item>
                    <text:p>Visualisierung für Temperaturdaten</text:p>
                  </text:list-item>
                </text:list>
              </text:list-item>
              <text:list-item>
                <text:p>Interoperabilität</text:p>
                <text:list>
                  <text:list-item>
                    <text:p>Muss korrekt in IE, Firefox, Chrome, Safari dargetsellt werden</text:p>
                  </text:list-item>
                </text:list>
              </text:list-item>
              <text:list-item>
                <text:p>Sicherheit</text:p>
                <text:list>
                  <text:list-item>
                    <text:p>Beim Datenaustausch über die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6" draw:layer="layout" svg:width="25.199cm" svg:height="3.507cm" svg:x="1.4cm" svg:y="0.837cm" presentation:class="title">
          <draw:text-box>
            <text:p>Genutzte Technologien</text:p>
          </draw:text-box>
        </draw:frame>
        <draw:frame presentation:style-name="pr7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Apache</text:p>
              </text:list-item>
              <text:list-item>
                <text:p>Php</text:p>
              </text:list-item>
              <text:list-item>
                <text:p>Mysql</text:p>
              </text:list-item>
              <text:list-item>
                <text:p>Javascript</text:p>
              </text:list-item>
              <text:list-item>
                <text:p>HTML5</text:p>
              </text:list-item>
              <text:list-item>
                <text:p>Propel</text:p>
              </text:list-item>
              <text:list-item>
                <text:p>JSON</text:p>
                <text:p/>
              </text:list-item>
            </text:list>
          </draw:text-box>
        </draw:frame>
        <draw:frame draw:style-name="gr2" draw:text-style-name="P1" draw:layer="layout" svg:width="3.967cm" svg:height="3.94cm" svg:x="15.5cm" svg:y="4.298cm">
          <draw:image xlink:href="../pics/apache_logo.png" xlink:type="simple" xlink:show="embed" xlink:actuate="onLoad">
            <text:p/>
          </draw:image>
        </draw:frame>
        <draw:frame draw:style-name="gr2" draw:text-style-name="P1" draw:layer="layout" svg:width="6cm" svg:height="4.5cm" svg:x="21.5cm" svg:y="4.5cm">
          <draw:image xlink:href="../pics/php.jpg" xlink:type="simple" xlink:show="embed" xlink:actuate="onLoad">
            <text:p/>
          </draw:image>
        </draw:frame>
        <draw:frame draw:style-name="gr2" draw:text-style-name="P1" draw:layer="layout" svg:width="5.746cm" svg:height="3.289cm" svg:x="15.254cm" svg:y="8.5cm">
          <draw:image xlink:href="../pics/mysql.gif" xlink:type="simple" xlink:show="embed" xlink:actuate="onLoad">
            <text:p/>
          </draw:image>
        </draw:frame>
        <draw:frame draw:style-name="gr2" draw:text-style-name="P1" draw:layer="layout" svg:width="2.18cm" svg:height="4.007cm" svg:x="24cm" svg:y="9.993cm">
          <draw:image xlink:href="../pics/170px-Java-Logo.svg.png" xlink:type="simple" xlink:show="embed" xlink:actuate="onLoad">
            <text:p/>
          </draw:image>
        </draw:frame>
        <draw:frame draw:style-name="gr2" draw:text-style-name="P1" draw:layer="layout" svg:width="4.5cm" svg:height="4cm" svg:x="14cm" svg:y="14cm">
          <draw:image xlink:href="../pics/512px-HTML5-logo.svg.png" xlink:type="simple" xlink:show="embed" xlink:actuate="onLoad">
            <text:p/>
          </draw:image>
        </draw:frame>
        <draw:frame draw:style-name="gr2" draw:text-style-name="P1" draw:layer="layout" svg:width="7.521cm" svg:height="1.744cm" svg:x="19cm" svg:y="16.5cm">
          <draw:image xlink:href="../pics/propel-logo.png" xlink:type="simple" xlink:show="embed" xlink:actuate="onLoad">
            <text:p/>
          </draw:image>
        </draw:frame>
        <draw:frame draw:style-name="gr2" draw:text-style-name="P1" draw:layer="layout" svg:width="4.579cm" svg:height="2.648cm" svg:x="18.5cm" svg:y="12.852cm">
          <draw:image xlink:href="../pics/JSON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draw:frame presentation:style-name="pr4" draw:layer="layout" svg:width="25.199cm" svg:height="13.609cm" svg:x="1.5cm" svg:y="3.391cm">
          <draw:text-box>
            <text:p><text:span text:style-name="T2">Vielen Dank für Ihre Aufmerksamkeit</text:span></text:p>
            <text:p/>
            <text:p><text:span text:style-name="T3">Fra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0H15M23S</meta:editing-duration>
    <meta:editing-cycles>36</meta:editing-cycles>
    <meta:generator>OpenOffice.org/3.2$Win32 OpenOffice.org_project/320m18$Build-9502</meta:generator>
    <dc:date>2012-01-19T11:12:51.41</dc:date>
    <dc:creator>Ulf Gebhardt</dc:creator>
    <meta:document-statistic meta:object-count="69"/>
  </office:meta>
</office:document-meta>
</file>