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00" style:font-name="Times New Roman" style:font-name-complex="Courier New1"/>
    </style:style>
    <style:style style:name="P2" style:family="paragraph" style:parent-style-name="Standard">
      <style:text-properties fo:color="#000000" style:font-name="Times New Roman" fo:font-size="10pt" style:font-size-asian="10pt" style:font-name-complex="Courier New1" style:font-size-complex="10pt"/>
    </style:style>
    <style:style style:name="P3" style:family="paragraph" style:parent-style-name="Standard">
      <style:text-properties fo:color="#339966" style:font-name="Courier New1" style:font-name-complex="Courier New1"/>
    </style:style>
    <style:style style:name="P4" style:family="paragraph" style:parent-style-name="Standard">
      <style:text-properties fo:color="#008080" style:font-name="Times New Roman" style:font-name-complex="Courier New1"/>
    </style:style>
    <style:style style:name="P5" style:family="paragraph" style:parent-style-name="Preformatted_20_Text">
      <style:text-properties fo:color="#008080" style:font-name="Courier New" fo:font-size="10pt" style:font-size-asian="10pt" style:font-size-complex="10pt"/>
    </style:style>
    <style:style style:name="P6" style:family="paragraph" style:parent-style-name="Preformatted_20_Text">
      <style:text-properties fo:color="#008080" style:font-name="Courier New" fo:font-size="10pt" style:font-size-asian="10pt" style:font-name-complex="Courier New1" style:font-size-complex="10pt"/>
    </style:style>
    <style:style style:name="P7" style:family="paragraph" style:parent-style-name="Standard" style:master-page-name="Standard">
      <style:paragraph-properties style:page-number="auto"/>
      <style:text-properties fo:color="#008080" style:font-name="Courier New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t INNAME ~ </text:p>
      <text:p text:style-name="P5"><text:tab/><text:tab/>[ 'i', 'n', 'f', 'i', 'l', 'e', chr(0), chr(0), chr(0), chr(0), </text:p>
      <text:p text:style-name="P6"><text:tab/><text:tab/> <text:s/><text:tab/>chr(0), chr(0), chr(0), chr(0), chr(0), chr(0), chr(0), </text:p>
      <text:p text:style-name="P6"><text:tab/><text:tab/><text:tab/>chr(0), chr(0), chr(0)];</text:p>
      <text:p text:style-name="P4"/>
      <text:p text:style-name="P1">Dateinamen werden als Array 20 of Char dargestellt. Der Name muss durch chr(0) aufgefüllt werden.</text:p>
      <text:p text:style-name="P2"/>
      <text:p text:style-name="P3">fopen (var filehandle : Integer, filename : Array 20 of Char, write : Boolean)</text:p>
      <text:p text:style-name="Standard"/>
      <text:p text:style-name="Standard"><text:bookmark-start text:name="DDE_LINK1"/>Datei filename öffnen. Eine eine Identifikationsnummer für <text:bookmark-end text:name="DDE_LINK1"/>diese Datei wird in filehandle abgelegt. Dateien, die schon geöffnet sind, können nicht noch einmal geöffnet werden.</text:p>
      <text:p text:style-name="Standard"/>
      <text:p text:style-name="P3">fgetint(filehandle : Integer, var int : Integer)</text:p>
      <text:p text:style-name="Standard"/>
      <text:p text:style-name="Standard">int aus der Datei mit dem filehandle auslesen.</text:p>
      <text:p text:style-name="Standard"/>
      <text:p text:style-name="P3">fputint(filehandle : Integer, int : Integer)</text:p>
      <text:p text:style-name="Standard"/>
      <text:p text:style-name="Standard">int in die Datei mit dem filehandle schreiben.</text:p>
      <text:p text:style-name="Standard"/>
      <text:p text:style-name="P3">fget(filehandle : Integer, var char : Char)</text:p>
      <text:p text:style-name="Standard"/>
      <text:p text:style-name="Standard">char aus der Datei mit dem filehandle auslesen.</text:p>
      <text:p text:style-name="Standard"/>
      <text:p text:style-name="P3">fput(filehandle : Integer, char : Char)</text:p>
      <text:p text:style-name="Standard"/>
      <text:p text:style-name="Standard">char in die Datei mit dem filehandle schreiben.</text:p>
      <text:p text:style-name="Standard"/>
      <text:p text:style-name="P3">fgeteol(filehandle : Integer)</text:p>
      <text:p text:style-name="Standard"/>
      <text:p text:style-name="Standard">eol aus der Datei mit dem filehandle auslesen. (wird nicht zurückgeliefert)</text:p>
      <text:p text:style-name="Standard"/>
      <text:p text:style-name="P3">fputeol(filehandle : Integer)</text:p>
      <text:p text:style-name="Standard"/>
      <text:p text:style-name="Standard">eol in die Datei mit dem filehandle schreiben. (wird nicht übergeben)</text:p>
      <text:p text:style-name="Standard"/>
      <text:p text:style-name="P3">feol(filehandle : Integer, var eol : Boolean)</text:p>
      <text:p text:style-name="Standard"/>
      <text:p text:style-name="Standard">Liefert true, wenn gerade ein eol erreicht ist, sonst false.</text:p>
      <text:p text:style-name="Standard"/>
      <text:p text:style-name="P3">feof(filehandle : Integer, var eof : Boolean)</text:p>
      <text:p text:style-name="Standard"/>
      <text:p text:style-name="Standard">Liefert true, wenn gerade ein eof erreicht ist, sonst false.</text:p>
      <text:p text:style-name="Standard"/>
      <text:p text:style-name="P3">fclose(filehandle : Integer)</text:p>
      <text:p text:style-name="Standard"/>
      <text:p text:style-name="Standard">Schließen der Datei mit dem filehand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fopen (filename : String , operation : Integer, var filehandle </dc:title>
    <meta:initial-creator>Blueberrymuffin</meta:initial-creator>
    <meta:creation-date>2006-04-29T15:33:00</meta:creation-date>
    <dc:date>2008-04-14T02:14:43</dc:date>
    <meta:editing-cycles>19</meta:editing-cycles>
    <meta:editing-duration>PT1H2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10" meta:character-count="1358"/>
  </office:meta>
</office:document-meta>
</file>